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veranderen van een recyclebedrijf aan Transito13A te Babberich; afgehandeld op 19 oktober 2023</text:p>
            <text:p text:style-name="common-al">De publicatie van deze melding heeft uitsluitend een informatief katakter en er kunnen geen bezwar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48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80</meta:user-defined>
    <meta:user-defined meta:name="OVERHEIDop.GmbID/DC.identifier">gmb-2023-461480</meta:user-defined>
    <meta:user-defined meta:name="OVERHEIDop.versieInformatie"/>
  </office:meta>
</office:document-meta>
</file>