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iuw van twee dakkapellen, Erosplantsoen 8, 1131WL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3 hebben wij een aanvraag voor een Omgevingsvergunning ontvangen. De aanvraag is geregistreerd onder nummer Z2023-00000365. De vergunning is aangevraagd voor een de boiuw van twee dakkapellen op locatie Erosplantsoen 8, 1131WL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okto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146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6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6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5</meta:user-defined>
    <meta:user-defined meta:name="DCTERMS.abstract">Betreft: aanvraag op locatie Erosplantsoen 8, 1131WL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iuw van twee dakkapellen, Erosplantsoen 8, 1131WL Volendam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462</meta:user-defined>
    <meta:user-defined meta:name="OVERHEIDop.GmbID/DC.identifier">gmb-2023-461462</meta:user-defined>
    <meta:user-defined meta:name="OVERHEIDop.versieInformatie"/>
  </office:meta>
</office:document-meta>
</file>