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Besluit maatwerkvoorschriften Activiteitenbesluit– Bellevue 2A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op basis van het Activiteitenbesluit het volgende maatwerkvoorschrift hebben opgelegd:</text:p>
            <text:p text:style-name="tussenkopcur">Voor : het toestaan van lozing zonder vetafscheider of slibvangput</text:p>
            <text:p text:style-name="tussenkopcur">Locatie : Bellevue 2A Groesbeek</text:p>
            <text:p text:style-name="tussenkopcur">Datum besluit : 26 oktober 2023</text:p>
            <text:p text:style-name="tussenkopcur">Datum verzending : 26 oktober 2023</text:p>
            <text:p text:style-name="tussenkopcur">Zaaknummer ODRN: W.Z23.106382.03</text:p>
            <text:p text:style-name="tussenkopcur">MOGELIJKHEID VAN INZIEN</text:p>
            <text:p text:style-name="tussenkopcur">Het besluit en de bijbehorende stukken liggen gedurende een termijn van zes weken ter inzage. Wilt u de stukken inzien, bel dan 024 - 751 7700 of stuur met vermelding van zaaknummer W.Z23.106382.03 een email naar <text:a xlink:href="mailto:wabo@odrn.nl" xlink:type="simple">wabo@odrn.nl</text:a>.</text:p>
            <text:p text:style-name="tussenkopcur">INWERKING TREDEN BESLUIT</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Berg en Dal, Postbus 20, 6560 AA Groesbeek. Op envelop en brief duidelijk "Bezwaarschrift" vermelden. </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text:p>
            <text:p text:style-name="tussenkopcu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Voor individuele burgers (niet voor advocaten en ook niet voor gemachtigden namens een bedrijf of een organisatie) bestaat de mogelijkheid dat verzoek digitaal in te dienen. Meer informatie kunBelanghebbenden kunnen binnen zes weken nadat dit besluit is bekendgemaakt een bezwaarschrift indienen. </text:p>
            <text:p text:style-name="tussenkopcur">Het bezwaarschrift dient te worden gezonden aan het college van burgemeester en wethouders van de gemeente Berg en Dal, Postbus 20, 6560 AA Groesbeek. Op envelop en brief duidelijk "Bezwaarschrift" vermelden. </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text:p>
            <text:p text:style-name="common-al"> het zaaknummer en datum van het besluit;</text:p>
            <text:p text:style-name="common-al">d. de gronden van het bezwaar.</text:p>
            <text:p text:style-name="last-al">Wanneer een bezwaarschrift wordt ingediend, kan tevens een verzoek om een voorlopige voorziening worden gedaan bij de voorzieningenrechter van de rechtbank Gelderland.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144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4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4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Berg en Dal – Besluit maatwerkvoorschriften Activiteitenbesluit– Bellevue 2A Groesbeek</meta:user-defined>
    <meta:user-defined meta:name="DCTERMS.W3CDTF/DCTERMS.available">2023-10-30</meta:user-defined>
    <meta:user-defined meta:name="DCTERMS.W3CDTF/OVERHEIDop.jaargang">2023</meta:user-defined>
    <meta:user-defined meta:name="OVERHEIDop.publicationIssue">461443</meta:user-defined>
    <meta:user-defined meta:name="OVERHEIDop.GmbID/DC.identifier">gmb-2023-461443</meta:user-defined>
    <meta:user-defined meta:name="OVERHEIDop.versieInformatie"/>
  </office:meta>
</office:document-meta>
</file>