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Paraplubestemmingsplan Kamerbe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Paraplubestemmingsplan Kamerbewoning’ wordt voorbereid.</text:p>
            <text:p text:style-name="common-al">
            <text:span text:style-name="nadrukvet">Aanleiding</text:span>
          </text:p>
            <text:p text:style-name="common-al">Aanleiding voor het opstellen van nieuwe regelgeving met betrekking tot kamerbewoning zijn klachten over leefbaarheid en sociale cohesie in de wijk. Het merendeel van arbeidsmigranten huurt een kamer in een eengezinswoning, gelegen in een woonwijk. Over deze vorm van kamerverhuur zijn er meldingen bij de gemeente bekend van parkeeroverlast, slecht afvalbeheer, weinig zorg voor onderhoud aan de woning en geen of slechte integratie van de bewoners in de wijk. </text:p>
            <text:p text:style-name="common-al">Op dit moment staat de lokale woningmarkt onder druk en is er vooral behoefte aan betaalbare woonruimte voor 1 à 2 persoonshuishoudens voor diverse doelgroepen waaronder spoedzoekers, jongeren, mensen die uit intramurale zorg uitstromen enz. Kamerbewoning levert voor deze groepen een waardevolle aanvulling op het huidige woningaanbod, hoewel kamerbewoning kwalitatief gezien vaak niet de voorkeur heeft. In verband met de woningnood kan het voor sommige doelgroepen soms echter wel een (tijdelijke) oplossing zijn.</text:p>
            <text:p text:style-name="common-al">Dit paraplubestemmingsplan omvat een regeling om kamerbewoning te reguleren en ongewenste kamerverhuurconstructies te voorkomen.</text:p>
            <text:p text:style-name="common-al">
            <text:span text:style-name="nadrukvet">Reageren </text:span>
          </text:p>
            <text:p text:style-name="common-al">Het is op dit moment nog <text:span text:style-name="nadrukondlijn">niet</text:span> mogelijk reacties op het voornoemde bestemmingsplan naar voren te brengen. Na bekendmaking van het besluit om het ontwerpbestemmingsplan ter inzage te leggen, krijgt iedereen de mogelijkheid om gedurende een periode van 6 weken te reageren in de vorm van een zienswijze.</text:p>
            <text:p text:style-name="common-al">
            <text:span text:style-name="nadrukvet">Vragen?</text:span>
          </text:p>
            <text:p text:style-name="last-al">Voor meer informatie over deze vooraankondiging kunt u bellen naar de gemeente via telefoonnummer 14 0164. U kunt vragen naar dhr. J. Kupers, adviseur ruimtelijke ordening van de afdeling Ruimtelijke Ontwikkeling &amp;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4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74-0201</meta:user-defined>
    <meta:user-defined meta:name="OVERHEIDop.Plansoort/OVERHEIDop.plansoort">bestemmings- of omgevingsplan</meta:user-defined>
    <dc:language>nl</dc:language>
    <meta:user-defined meta:name="OVERHEIDop.locatietype/OVERHEIDop.gebiedsmarkering">Gemeente</meta:user-defined>
    <meta:user-defined meta:name="DC.title">Vooraankondiging ‘Paraplubestemmingsplan Kamerbewoning’</meta:user-defined>
    <meta:user-defined meta:name="DCTERMS.W3CDTF/DCTERMS.available">2023-11-01</meta:user-defined>
    <meta:user-defined meta:name="DCTERMS.W3CDTF/OVERHEIDop.jaargang">2023</meta:user-defined>
    <meta:user-defined meta:name="OVERHEIDop.publicationIssue">461433</meta:user-defined>
    <meta:user-defined meta:name="OVERHEIDop.GmbID/DC.identifier">gmb-2023-461433</meta:user-defined>
    <meta:user-defined meta:name="OVERHEIDop.versieInformatie"/>
  </office:meta>
</office:document-meta>
</file>