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medingplein 20, 8302BA Emmeloord: het realiseren van een overkapping bij woonzorg-complex “De Golfslag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3 is een Omgevingsvergunning verleend voor deze locatie. Het gaat om het realiseren van een overkapping bij woonzorg-complex “De Golfslag”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6140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40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40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16</meta:user-defined>
    <meta:user-defined meta:name="DCTERMS.abstract">Smedingplein 20, 8302BA Emmeloord: Omgevingsvergunning 26 oktober 2023 het realiseren van een overkapping bij woonzorg-complex “De Golfslag”</meta:user-defined>
    <dc:language>nl</dc:language>
    <meta:user-defined meta:name="OVERHEIDop.locatietype/OVERHEIDop.gebiedsmarkering">Punt</meta:user-defined>
    <meta:user-defined meta:name="DC.title">Besluit omgevingsvergunning Smedingplein 20, 8302BA Emmeloord: het realiseren van een overkapping bij woonzorg-complex “De Golfslag”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408</meta:user-defined>
    <meta:user-defined meta:name="OVERHEIDop.GmbID/DC.identifier">gmb-2023-461408</meta:user-defined>
    <meta:user-defined meta:name="OVERHEIDop.versieInformatie"/>
  </office:meta>
</office:document-meta>
</file>