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Wilgenpad 18, 4125 SP Hoef en Haag</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26-10-2023</text:p>
            <text:p text:style-name="common-al"/>
            <text:p text:style-name="common-al">een besluit genomen op de aanvraag omgevingsvergunning (regulier) met zaaknummer OVR-2023-003084 op het perceel Wilgenpad 18, 4125 SP Hoef en Haag. De vergunning is verleend. Het besluit betreft het plaatsen van een carport met overkapping in de achtertuin van de woning.</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deze brief is verstuurd.</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61407</text:span><text:line-break/><text:date style:data-style-name="dag" text:fixed="true" text:date-value="2023-10-30"/><text:line-break/><text:date style:data-style-name="jaar" text:fixed="true" text:date-value="2023-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407</text:span><text:date style:data-style-name="nicedate" text:fixed="true" text:date-value="2023-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407</text:span><text:date style:data-style-name="nicedate" text:fixed="true" text:date-value="2023-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3-003084</meta:user-defined>
    <meta:user-defined meta:name="DCTERMS.abstract">Legaliseren carport en overkapping in achtertuin Wilgenpad 18 4125 SP Hoef en Haag</meta:user-defined>
    <dc:language>nl</dc:language>
    <meta:user-defined meta:name="OVERHEIDop.locatietype/OVERHEIDop.gebiedsmarkering">Punt</meta:user-defined>
    <meta:user-defined meta:name="DC.title">Besluit aanvraag omgevingsvergunning (regulier) Wilgenpad 18, 4125 SP Hoef en Haag</meta:user-defined>
    <meta:user-defined meta:name="DCTERMS.W3CDTF/DCTERMS.available">2023-10-30</meta:user-defined>
    <meta:user-defined meta:name="DCTERMS.W3CDTF/OVERHEIDop.jaargang">2023</meta:user-defined>
    <meta:user-defined meta:name="OVERHEIDop.publicationIssue">461407</meta:user-defined>
    <meta:user-defined meta:name="OVERHEIDop.GmbID/DC.identifier">gmb-2023-461407</meta:user-defined>
    <meta:user-defined meta:name="OVERHEIDop.versieInformatie"/>
  </office:meta>
</office:document-meta>
</file>