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Graaf Adolfstraat 1 5616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664</text:p>
            <text:p text:style-name="common-al">Omschrijving: plaatsen van een schaftke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af Adolfstraat 1 5616BT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6-10-2023</text:p>
            <text:p text:style-name="common-al">Heeft u direct belang bij deze beslissing? Dan kunt u binnen zes weken, na 2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40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0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0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64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Graaf Adolfstraat 1 5616BT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00</meta:user-defined>
    <meta:user-defined meta:name="OVERHEIDop.GmbID/DC.identifier">gmb-2023-461400</meta:user-defined>
    <meta:user-defined meta:name="OVERHEIDop.versieInformatie"/>
  </office:meta>
</office:document-meta>
</file>