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3-00000324, Bootjessteeg, Zwijn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Zwijndrecht heeft besloten om de beslistermijn voor de aanvraag met zaaknummer Z2023-00000324 voor een Omgevingsvergunning op locatie Bootjessteeg, Zwijndrecht te verlengen. De aanvraag betreft de volgende activiteit(en):</text:p>
            <text:list text:style-name="id1-3-2-1-1-2">
              <text:list-item text:style-override="id1-3-2-1-1-2-1">
                <text:number>•</text:number>
                <text:p text:style-name="al">het aanleggen, wijzigen, verwijderen of onderhouden van een weg</text:p>
              </text:list-item>
            </text:list>
            <text:p text:style-name="common-al">
            <text:span text:style-name="nadrukvet">Waarom publiceert gemeente Zwijndrecht dit bericht?</text:span>
          </text:p>
            <text:p text:style-name="common-al">RX-00001 Met dit bericht laat gemeente Zwijndrecht u weten dat er misschien iets verandert in uw omgeving. De bekendmaking van de verlenging van de beslistermijn heeft uitsluitend een informatief karakter. Tegen de verlenging kunt u geen zienswijze of bezwaar indien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ijndrecht</text:p>
            </table:table-cell>
            <table:table-cell office:value-type="string" table:style-name="header.C">
              <text:p text:style-name="headerright"><text:span text:style-name="nr">Nr. 461397</text:span><text:line-break/><text:date style:data-style-name="dag" text:fixed="true" text:date-value="2023-10-30"/><text:line-break/><text:date style:data-style-name="jaar" text:fixed="true" text:date-value="2023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1397</text:span><text:date style:data-style-name="nicedate" text:fixed="true" text:date-value="2023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1397</text:span><text:date style:data-style-name="nicedate" text:fixed="true" text:date-value="2023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9/xml/MC-DRP-OmgevingsvergunningAfhandeling-3Pas-ZM.xml</meta:user-defined>
    <meta:user-defined meta:name="OVERHEID.Gemeente/DC.creator">Zwijn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ijndrecht</meta:user-defined>
    <meta:user-defined meta:name="OVERHEID.Gemeente/OVERHEID.authority">Zwijn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3-00000324</meta:user-defined>
    <meta:user-defined meta:name="DCTERMS.abstract">Betreft: Beschikking verlenging beslistermijn op locatie Bootjessteeg, Zwijndrecht</meta:user-defined>
    <dc:language>nl</dc:language>
    <meta:user-defined meta:name="OVERHEIDop.locatietype/OVERHEIDop.gebiedsmarkering">Punt</meta:user-defined>
    <meta:user-defined meta:name="DC.title">Kennisgeving termijnverlenging Z2023-00000324, Bootjessteeg, Zwijndrecht</meta:user-defined>
    <meta:user-defined meta:name="DCTERMS.W3CDTF/DCTERMS.available">2023-10-30</meta:user-defined>
    <meta:user-defined meta:name="DCTERMS.W3CDTF/OVERHEIDop.jaargang">2023</meta:user-defined>
    <meta:user-defined meta:name="OVERHEIDop.publicationIssue">461397</meta:user-defined>
    <meta:user-defined meta:name="OVERHEIDop.GmbID/DC.identifier">gmb-2023-461397</meta:user-defined>
    <meta:user-defined meta:name="OVERHEIDop.versieInformatie"/>
  </office:meta>
</office:document-meta>
</file>