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78, 7315 GZ Apeldoorn, het wijzigen van het gebruik van een bijgebouw naar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23 </text:p>
            <text:p text:style-name="common-al">Wabonummer: D23/0323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139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9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9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388</meta:user-defined>
    <dc:language>nl</dc:language>
    <meta:user-defined meta:name="OVERHEIDop.locatietype/OVERHEIDop.gebiedsmarkering">Adres</meta:user-defined>
    <meta:user-defined meta:name="DC.title">Aanvraag omgevingsvergunning Zwolseweg 278, 7315 GZ Apeldoorn, het wijzigen van het gebruik van een bijgebouw naar B&amp;B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391</meta:user-defined>
    <meta:user-defined meta:name="OVERHEIDop.GmbID/DC.identifier">gmb-2023-461391</meta:user-defined>
    <meta:user-defined meta:name="OVERHEIDop.versieInformatie"/>
  </office:meta>
</office:document-meta>
</file>