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
      <text:list-level-style-bullet style:num-suffix="" text:bullet-char="​" text:level="1">
        <style:list-level-properties text:min-label-width="10mm"/>
      </text:list-level-style-bullet>
    </text:list-style>
    <text:list-style style:name="id1-3-2-1-4-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022VB75 gehandicaptenparkeerplaats Bisschop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verzoek van een bewoner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op ma t/m vr van 8h-16h nabij de Bisschopstraat.</text:p>
            <text:p text:style-name="considerans.al">
            <text:span text:style-name="nadrukvet">Motivering</text:span>
          </text:p>
            <text:p text:style-name="considerans.al">We hebben een aanvraag ontvangen voor het reserveren van een gehandicaptenparkeerplaats in de nabijheid van de basisschool Zeelsterhof gelegen aan de Bisschopstraat te Veldhoven. De aanvrager is houder van een gehandicaptenparkeerkaart en voor bepaalde verplaatsingen aangewezen op het gebruik van een personenauto. Wij zijn van mening dat de aanvrager zeer gebaat is bij een gehandicaptenparkeerplaats in de nabijheid van de school.</text:p>
            <text:p text:style-name="considerans.al">Met het aanwijzen van een gehandicaptenparkeerplaats in de nabijheid van de school willen we de gebruiker daarvan in staat stellen om een actief en mobiel leven te leiden en om aan het algemeen maatschappelijk verkeer te kunnen deelnemen. Het belang van de gehandicapte om zijn voertuig op de parkeerplaats nabij de school te kunnen parkeren weegt daarom naar onze mening zwaarder dan het belang hierbij van niet-gehandicapte weggebruikers.</text:p>
            <text:p text:style-name="considerans.al">Buiten de schooltijden (ma t/m vr van 8h-16h) kunnen de omwonende wel gebruik maken van het parkeervak.</text:p>
            <text:p text:style-name="considerans.al">In het belang van de aanvrager is de gehandicaptenparkeerplaats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2 december 2022 tot en met woensdag 1 februar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 om:</text:span>
          </text:p>
            <text:p text:style-name="al">
            <text:span text:style-name="nadrukvet"/>
          </text:p>
            <text:list text:style-name="id1-3-2-1-4-4">
              <text:list-item text:style-override="id1-3-2-1-4-4-1">
                <text:number>1.</text:number>
                <text:p text:style-name="al">een gehandicaptenparkeerplaats in te stellen aan de Bisschopstraat door het plaatsen van bord E06 + onderbord ma t/m vr 8-16 h, van bijlage 1 van het Reglement verkeersregels en verkeerstekens 1990.</text:p>
              </text:list-item>
            </text:list>
            <text:p text:style-name="al">Een en ander zoals op de bij dit besluit behorende en zodanig gewaarmerkte tekening is aangegeven.</text:p>
            <text:list text:style-name="id1-3-2-1-4-6">
              <text:list-item text:style-override="id1-3-2-1-4-6-1">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februar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9 februari 2023 tot en met woensdag 22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1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issch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75</meta:user-defined>
    <meta:user-defined meta:name="OVERHEIDop.verkeersbordcode">E6</meta:user-defined>
    <dc:language>nl</dc:language>
    <meta:user-defined meta:name="OVERHEIDop.locatietype/OVERHEIDop.gebiedsmarkering">Punt</meta:user-defined>
    <meta:user-defined meta:name="DC.title">Verkeersbesluit 2022VB75 gehandicaptenparkeerplaats Bisschopstraat</meta:user-defined>
    <meta:user-defined meta:name="DCTERMS.W3CDTF/DCTERMS.available">2023-02-09</meta:user-defined>
    <meta:user-defined meta:name="OVERHEIDop.externeBijlage">Situatietekening|exb-2023-4990</meta:user-defined>
    <meta:user-defined meta:name="DCTERMS.W3CDTF/OVERHEIDop.jaargang">2023</meta:user-defined>
    <meta:user-defined meta:name="OVERHEIDop.publicationIssue">46139</meta:user-defined>
    <meta:user-defined meta:name="OVERHEIDop.GmbID/DC.identifier">gmb-2023-46139</meta:user-defined>
    <meta:user-defined meta:name="OVERHEIDop.versieInformatie"/>
  </office:meta>
</office:document-meta>
</file>