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30 km/u zone in de Grote Werfstraat, de Burgemeester Bosstraat en de Plassingel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Overschie,</text:span>
            <text:span text:style-name="nadrukvet"/>
            <text:span text:style-name="nadrukvet"/>
            <text:span text:style-name="nadrukvet">AS23</text:span>
            <text:span text:style-name="nadrukvet">/08939</text:span>
            <text:span text:style-name="nadrukvet"> – 23/</text:span>
            <text:span text:style-name="nadrukvet">0017582</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Grote Werfstraat, Burgemeester Bosstraat en Plassingel gelegen zijn in het gebied Overschie te Rotterdam;</text:p>
            <text:p text:style-name="common-al">dat de Grote Werfstraat een erftoegangsweg betreft met een bijpassende straatinrichting; </text:p>
            <text:p text:style-name="common-al">dat in de Grote Werfstraat tevens eenrichtingsverkeer geldt met uitzondering van (brom-)fietsers in de rijrichting vanaf de Burgemeester Bosstraat richting de Zestienhovensekade; </text:p>
            <text:p text:style-name="common-al">dat de Zestienhovensekade een gebiedsontsluitingsweg betreft waar een maximumsnelheid van 50 km/u geldt;</text:p>
            <text:p text:style-name="common-al">dat de Burgemeester Bosstraat over loopt in de Plassingel, wat een doodlopende straat betreft;</text:p>
            <text:p text:style-name="common-al">dat de Grote Werfstraat, de Burgemeester Bosstraat en de Plassingel daarmee een gesloten wegenstructuur kennen;</text:p>
            <text:p text:style-name="common-al">dat de Grote Werfstraat, de Burgemeester Bosstraat en de Plassingel zijn ingericht als erftoegangswegen waar een maximumsnelheid van 30 km/u bij past; </text:p>
            <text:p text:style-name="common-al">dat de betreffende straten formeel geen deel uitmaken van de 30 km/u zone;</text:p>
            <text:p text:style-name="common-al">dat het wel gewenst is om de straten te betrekken en het daarom wenselijk is om een 30 km/u zone in te stellen in de Grote Werfstraat, de Burgemeester Bosstraat en de Plassingel;</text:p>
            <text:p text:style-name="common-al">dat daarmee de leefbaarheid en de verkeersveiligheid in de straten voorop komt te staan; </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30 km/u zone in de Grote Werfstraat, de Burgemeester Bosstraat en de Plassingel, middels</text:p>
            <text:list text:style-name="id1-3-2-2-1-24">
              <text:list-item text:style-override="id1-3-2-2-1-24-1">
                <text:number>•</text:number>
                <text:p text:style-name="al">het plaatsen van borden A01-30-zb en A02-30-ze als bedoeld in bijlage I van het RVV 1990 ter hoogte van de kruising tussen de Burgemeester Bosstraat en de Zestienhovensekade en ter hoogte van de kruising tussen de Grote Werfstraat en de Zestienhovensekade;</text:p>
              </text:list-item>
              <text:list-item text:style-override="id1-3-2-2-1-24-2">
                <text:number/>
                <text:p text:style-name="al"/>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6 oktober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C.C.M. Verbruggen</text:span></text:p>
            <text:p><text:span text:style-name="functie">Waarnemend hoofd Mobiliteit</text:span></text:p>
            <text:p><text:span text:style-name="functie">Teamleider</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138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8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8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30 km/u zone  - Grote Werfstraat, de Burgemeester Bosstraat en de Plassingel </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3/08939 – 23/0017582</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30 km/u zone in de Grote Werfstraat, de Burgemeester Bosstraat en de Plassingel te Rotterdam</meta:user-defined>
    <meta:user-defined meta:name="DCTERMS.W3CDTF/DCTERMS.available">2023-10-30</meta:user-defined>
    <meta:user-defined meta:name="OVERHEIDop.externeBijlage">Situatietekening|exb-2023-50843</meta:user-defined>
    <meta:user-defined meta:name="DCTERMS.W3CDTF/OVERHEIDop.jaargang">2023</meta:user-defined>
    <meta:user-defined meta:name="OVERHEIDop.publicationIssue">461389</meta:user-defined>
    <meta:user-defined meta:name="OVERHEIDop.GmbID/DC.identifier">gmb-2023-461389</meta:user-defined>
    <meta:user-defined meta:name="OVERHEIDop.versieInformatie"/>
  </office:meta>
</office:document-meta>
</file>