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33, 9934P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msdelta besloten om de beslistermijn van de aanvraag met zaaknummer Z2023-00000994 voor het plaatsen van een steiger op de locatie Rijksweg 33, 9934PB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3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4</meta:user-defined>
    <meta:user-defined meta:name="DCTERMS.abstract">Kennisgeving verlenging beslistermijn voor het plaatsen van een steiger op de locatie Rijksweg 33, 9934PB Delfzijl 25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Rijksweg 33, 9934PB Delfzij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386</meta:user-defined>
    <meta:user-defined meta:name="OVERHEIDop.GmbID/DC.identifier">gmb-2023-461386</meta:user-defined>
    <meta:user-defined meta:name="OVERHEIDop.versieInformatie"/>
  </office:meta>
</office:document-meta>
</file>