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oegangsweg vanuit Tytjerk, Menno van Coehoornstraat Britsum, Buorren Wytgaard, de Trye Romers hoofdweg Reduzum, dorpscentrum Mantgum, Fâldenserwei Baard en Dekemawei Weidum, (11060014) plaatsen van 20 verkiezingsborden, van 25 oktober t/m 30 november 2023, verzenddatum 25-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38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8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8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vergunning gebruik openbare ruimte toegangsweg vanuit Tytjerk, Menno van Coehoornstraat Britsum, Buorren Wytgaard, de Trye Romers hoofdweg Reduzum, dorpscentrum Mantgum, Fâldenserwei Baard en Dekemawei Weidum, (11060014) plaatsen van 20 verkiezingsborden, van 25 oktober t/m 30 november 2023, verzenddatum 25-10-2023.</meta:user-defined>
    <meta:user-defined meta:name="DCTERMS.W3CDTF/DCTERMS.available">2023-11-01</meta:user-defined>
    <meta:user-defined meta:name="DCTERMS.W3CDTF/OVERHEIDop.jaargang">2023</meta:user-defined>
    <meta:user-defined meta:name="OVERHEIDop.publicationIssue">461382</meta:user-defined>
    <meta:user-defined meta:name="OVERHEIDop.GmbID/DC.identifier">gmb-2023-461382</meta:user-defined>
    <meta:user-defined meta:name="OVERHEIDop.versieInformatie"/>
  </office:meta>
</office:document-meta>
</file>