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Hangende tervisielegging)- Polakweg 14, 14a t/m e en 15, 15a t/m e te Rijswijk - vertrouwelijke gegevens</text:p>
      <text:section text:name="zakelijke-mededeling_id1-3-2" text:style-name="zakelijke-mededeling">
        <text:section text:name="zakelijke-mededeling-tekst_id1-3-2-1" text:style-name="zakelijke-mededeling-tekst">
          <text:section text:name="tekst_id1-3-2-1-1" text:style-name="tekst">
            <text:p text:style-name="common-al">Rectificatie besluit (Hangende tervisielegging)</text:p>
            <text:p text:style-name="common-al">B&amp;W hebben op 15-09-2023 een omgevingsvergunning verleend volgens de reguliere procedure voor het tijdelijk transformeren van een kantoorpand naar 128 onzelfstandige studentwoonruimte (maximaal 10 jaar) op de locatie Polakweg 14, 14a t/m e en 15, 15a t/m e te Rijswijk. Met de volgende activiteiten:</text:p>
            <text:p text:style-name="common-al">•	Bouwen</text:p>
            <text:p text:style-name="common-al">•	Handelen In Strijd Met Regels Ruimtelijke Ordening</text:p>
            <text:p text:style-name="common-al">
            
          </text:p>
            <text:p text:style-name="common-al">In dit besluit is een fout opgetreden. De onjuiste grondslag is gehanteerd “artikel 2.12, lid 1, sub a onder 2° Wabo en Bijlage II artikel 4 lid 11 van het Bor”. De grondslag moet zijn: “artikel 2.12, lid 1, sub a onder 2° Wabo en Bijlage II artikel 4 lid 9 van het Bor”. Deze hebben wij hersteld, hierdoor treedt de periode van 10 jaar in werking bij ingebruikname. De overwegingen veranderen niet. </text:p>
            <text:p text:style-name="common-al">In dit besluit is een fout opgetreden. De onjuiste grondslag is gehanteerd “artikel 2.12,</text:p>
            <text:p text:style-name="common-al">lid 1, sub a onder 2° Wabo en Bijlage II artikel 4 lid 11 van het Bor”. De juiste grondslag is: “artikel 2.12, lid 1, sub a onder 2° Wabo en Bijlage II artikel 4 lid 9 van het Bor”. Deze herstellen wij middels deze rectificatie omgevingsvergunning. Verder wijzigt er niets aan de inhoudelijke overwegingen.    </text:p>
            <text:p text:style-name="common-al">
            
          </text:p>
            <text:p text:style-name="common-al">De aanvraag omgevingsvergunning staat geregistreerd onder zaaknummer 20230703103542. De vergunning ligt nog tot 1 november 2023 voor iedereen ter inzage bij de balie publieksvoorlichting. Belanghebbenden kunnen tot uiterlijk zes weken na de datum waarop de vergunning is verleend, 15 september 2023, een gemotiveerd bezwaarschrift indienen bij het college van burgemeester en wethouders, postbus 5305, 2280 HH Rijswijk of digitaal via rijswijk.nl/bezwaarschrift-indienen</text:p>
            <text:p text:style-name="common-al">
            
          </text:p>
            <text:p text:style-name="common-al">
            <text:span text:style-name="nadrukvet">Nadere informatie</text:span>
          </text:p>
            <text:p text:style-name="common-al">Voor meer informatie kunt u iedere werkdag contact opnemen met de gemeente Rijswijk. Dit kan via het telefoonnummer 14 07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137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7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7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03103542</meta:user-defined>
    <meta:user-defined meta:name="DCTERMS.abstract">Projectomschrijving: Een tijdelijke transformatie van Polakweg 14-15 naar 128 onzelfstandige studentenkamers en kamers voor studerende statushouders. Het zal hierbij gaan om een inpandige transformatie., Toelichting: -</meta:user-defined>
    <dc:language>nl</dc:language>
    <meta:user-defined meta:name="OVERHEIDop.locatietype/OVERHEIDop.gebiedsmarkering">Punt</meta:user-defined>
    <meta:user-defined meta:name="DC.title">Rectificatie besluit (Hangende tervisielegging)- Polakweg 14, 14a t/m e en 15, 15a t/m e te Rijswijk - vertrouwelijke gegevens</meta:user-defined>
    <meta:user-defined meta:name="DCTERMS.W3CDTF/DCTERMS.available">2023-10-30</meta:user-defined>
    <meta:user-defined meta:name="DCTERMS.W3CDTF/OVERHEIDop.jaargang">2023</meta:user-defined>
    <meta:user-defined meta:name="OVERHEIDop.publicationIssue">461371</meta:user-defined>
    <meta:user-defined meta:name="OVERHEIDop.GmbID/DC.identifier">gmb-2023-461371</meta:user-defined>
    <meta:user-defined meta:name="OVERHEIDop.versieInformatie"/>
  </office:meta>
</office:document-meta>
</file>