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sterpad Leeuwarden, (11060010) afsluiten van het voetpad i.v.m. het uitbreiden van het trafo station, van 23 oktober t/m 30 november 2023, verzenddatum 20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oeksterpad Leeuwarden, (11060010) afsluiten van het voetpad i.v.m. het uitbreiden van het trafo station, van 23 oktober t/m 30 november 2023, verzenddatum 20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60</meta:user-defined>
    <meta:user-defined meta:name="OVERHEIDop.GmbID/DC.identifier">gmb-2023-461360</meta:user-defined>
    <meta:user-defined meta:name="OVERHEIDop.versieInformatie"/>
  </office:meta>
</office:document-meta>
</file>