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in het centrum: voor het organiseren van het evenement "Reuring in de Veste/IJzerkoekenoproer/Kerstbraderie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Reuring in de Veste/IJzerkoekenoproer/Kerstbraderie" in het centrum van Coevorden. Het evenement vindt plaats op zondag 17 december 2023.</text:p>
            <text:p text:style-name="common-al"/>
            <text:p text:style-name="common-al">Ook heeft het college van burgemeester en wethouders een ontheffing van de Zondagswet verleend voor dit evenement op zondag 17 december 2023.</text:p>
            <text:p text:style-name="common-al"/>
            <text:p text:style-name="common-al">Het college van burgemeester en wethouders van Coevorden heeft een geluidsontheffing verleend op grond van artikel 4:6 lid 2 APV voor dit evenement op zondag 17 december 2023. </text:p>
            <text:p text:style-name="common-al"/>
            <text:p text:style-name="common-al">Verzonden op 26 oktober 2023</text:p>
            <text:p text:style-name="common-al"/>
            <text:p text:style-name="common-al">Kenmerk 53886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6 okto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6135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5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Coevorden - in het centrum: voor het organiseren van het evenement "Reuring in de Veste/IJzerkoekenoproer/Kerstbraderie"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58</meta:user-defined>
    <meta:user-defined meta:name="OVERHEIDop.GmbID/DC.identifier">gmb-2023-461358</meta:user-defined>
    <meta:user-defined meta:name="OVERHEIDop.versieInformatie"/>
  </office:meta>
</office:document-meta>
</file>