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man Costerstraat nabij nr.4 Leeuwarden, (11060238) plaatsen van een bouwcontainer, van 23 oktober t/m 17 november 2023, verzenddatum 23-10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3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Herman Costerstraat nabij nr.4 Leeuwarden, (11060238) plaatsen van een bouwcontainer, van 23 oktober t/m 17 november 2023, verzenddatum 23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54</meta:user-defined>
    <meta:user-defined meta:name="OVERHEIDop.GmbID/DC.identifier">gmb-2023-461354</meta:user-defined>
    <meta:user-defined meta:name="OVERHEIDop.versieInformatie"/>
  </office:meta>
</office:document-meta>
</file>