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wijzigen van de bestemming voor gebruik als kamerverhuur, Cornelis Gerritsz Geusstraat 53 1785E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Cornelis Gerritsz Geusstraat 53 1785EA Den Helder wijzigen van de bestemming voor gebruik als kamerverhuur</text:p>
            <text:p text:style-name="common-al">Verzenddatum: 26-10-2023</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135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5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5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74</meta:user-defined>
    <meta:user-defined meta:name="DCTERMS.abstract">wijzigen van de bestemming voor gebruik als kamerverhuur</meta:user-defined>
    <dc:language>nl</dc:language>
    <meta:user-defined meta:name="OVERHEIDop.locatietype/OVERHEIDop.gebiedsmarkering">Punt</meta:user-defined>
    <meta:user-defined meta:name="DC.title">Gemeente Den Helder, geweigerde vergunning, wijzigen van de bestemming voor gebruik als kamerverhuur, Cornelis Gerritsz Geusstraat 53 1785EA Den Helder</meta:user-defined>
    <meta:user-defined meta:name="DCTERMS.W3CDTF/DCTERMS.available">2023-11-10</meta:user-defined>
    <meta:user-defined meta:name="DCTERMS.W3CDTF/OVERHEIDop.jaargang">2023</meta:user-defined>
    <meta:user-defined meta:name="OVERHEIDop.publicationIssue">461353</meta:user-defined>
    <meta:user-defined meta:name="OVERHEIDop.GmbID/DC.identifier">gmb-2023-461353</meta:user-defined>
    <meta:user-defined meta:name="OVERHEIDop.versieInformatie"/>
  </office:meta>
</office:document-meta>
</file>