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plein 1, 1561 DA Krommenie - Het bouwen van een nieuwe kad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03 - Het bouwen van een nieuwe kadeconstructieop de locatie Kerkplein 1, 1561 DA Krommenie</text:p>
            <text:p text:style-name="common-al">Besluit verzonden: 2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35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03</meta:user-defined>
    <dc:language>nl</dc:language>
    <meta:user-defined meta:name="OVERHEIDop.locatietype/OVERHEIDop.gebiedsmarkering">Punt</meta:user-defined>
    <meta:user-defined meta:name="DC.title">Verleende omgevingsvergunning - Kerkplein 1, 1561 DA Krommenie - Het bouwen van een nieuwe kadeconstructi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51</meta:user-defined>
    <meta:user-defined meta:name="OVERHEIDop.GmbID/DC.identifier">gmb-2023-461351</meta:user-defined>
    <meta:user-defined meta:name="OVERHEIDop.versieInformatie"/>
  </office:meta>
</office:document-meta>
</file>