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en beslistermijn Dreumel Zijvond 2a: bouw van mestopslag Milieuneutraal veranderen handelen in strijd met regels RO , 27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134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4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4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verlengen beslistermijn Dreumel Zijvond 2a: bouw van mestopslag Milieuneutraal veranderen handelen in strijd met regels RO , 27-11-2023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346</meta:user-defined>
    <meta:user-defined meta:name="OVERHEIDop.GmbID/DC.identifier">gmb-2023-461346</meta:user-defined>
    <meta:user-defined meta:name="OVERHEIDop.versieInformatie"/>
  </office:meta>
</office:document-meta>
</file>