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urningen, Hoofdstraat 9, realiseren kleine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oofdstraat 9 in Deurningen</text:p>
            <text:p text:style-name="common-al">
            <text:span text:style-name="nadrukvet">Betreft:</text:span> het realiseren van een kleine brouwerij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3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165</meta:user-defined>
    <meta:user-defined meta:name="DCTERMS.abstract">het realiseren van een kleine brouwerij</meta:user-defined>
    <dc:language>nl</dc:language>
    <meta:user-defined meta:name="OVERHEIDop.locatietype/OVERHEIDop.gebiedsmarkering">Punt</meta:user-defined>
    <meta:user-defined meta:name="DC.title">Gemeente Dinkelland - melding artikel 8.41 wet milieubeheer, Deurningen, Hoofdstraat 9, realiseren kleine brouwerij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345</meta:user-defined>
    <meta:user-defined meta:name="OVERHEIDop.GmbID/DC.identifier">gmb-2023-461345</meta:user-defined>
    <meta:user-defined meta:name="OVERHEIDop.versieInformatie"/>
  </office:meta>
</office:document-meta>
</file>