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rkstraat 31A, 6301B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een besluit genomen op de aanvraag met zaaknummer Z2023-00000906 voor een Omgevingsvergunning op locatie Kerkstraat 31A, 6301BX Valkenburg. De vergunning is toegekend. Het besluit betreft het plaatsen van een raampresentatie en bestickeren van de ra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134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4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4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906</meta:user-defined>
    <meta:user-defined meta:name="DCTERMS.abstract">Betreft:  Besluit op locatie Kerkstraat 31A, 6301BX Valkenburg</meta:user-defined>
    <dc:language>nl</dc:language>
    <meta:user-defined meta:name="OVERHEIDop.locatietype/OVERHEIDop.gebiedsmarkering">Punt</meta:user-defined>
    <meta:user-defined meta:name="DC.title">Kennisgeving besluit op Omgevingsvergunning, Kerkstraat 31A, 6301BX Valkenbur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43</meta:user-defined>
    <meta:user-defined meta:name="OVERHEIDop.GmbID/DC.identifier">gmb-2023-461343</meta:user-defined>
    <meta:user-defined meta:name="OVERHEIDop.versieInformatie"/>
  </office:meta>
</office:document-meta>
</file>