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Lupin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depot (containers, keet, toiletvoorziening, bouwhek, etc.)</text:p>
            <text:p text:style-name="common-al">Locatie: Lupinestraat 12 </text:p>
            <text:p text:style-name="common-al">Datum: 25 september 2023 tot en met 8 december 2023</text:p>
            <text:p text:style-name="common-al">Dossiernummer: 3952846</text:p>
            <text:p text:style-name="common-al">Verzenddatum besluit: 25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3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depot, Lupinestraat 12</meta:user-defined>
    <meta:user-defined meta:name="DCTERMS.W3CDTF/DCTERMS.available">2023-10-30</meta:user-defined>
    <meta:user-defined meta:name="DCTERMS.W3CDTF/OVERHEIDop.jaargang">2023</meta:user-defined>
    <meta:user-defined meta:name="OVERHEIDop.publicationIssue">461342</meta:user-defined>
    <meta:user-defined meta:name="OVERHEIDop.GmbID/DC.identifier">gmb-2023-461342</meta:user-defined>
    <meta:user-defined meta:name="OVERHEIDop.versieInformatie"/>
  </office:meta>
</office:document-meta>
</file>