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E-weg 25, 9946RH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heeft de gemeente Eemsdelta een aanvraag ontvangen voor het verbouwen en uitbreiden van een woning op de locatie AE-weg 25, 9946RH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33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6</meta:user-defined>
    <meta:user-defined meta:name="DCTERMS.abstract">24 oktober 2023 voor het verbouwen en uitbreiden van een woning op de locatie AE-weg 25, 9946RH Woldendorp.</meta:user-defined>
    <dc:language>nl</dc:language>
    <meta:user-defined meta:name="OVERHEIDop.locatietype/OVERHEIDop.gebiedsmarkering">Punt</meta:user-defined>
    <meta:user-defined meta:name="DC.title">Kennisgeving ontvangst aanvraag omgevingsvergunning AE-weg 25, 9946RH Woldendorp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1339</meta:user-defined>
    <meta:user-defined meta:name="OVERHEIDop.GmbID/DC.identifier">gmb-2023-461339</meta:user-defined>
    <meta:user-defined meta:name="OVERHEIDop.versieInformatie"/>
  </office:meta>
</office:document-meta>
</file>