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
      <text:list-level-style-bullet style:num-suffix="" text:bullet-char="​" text:level="1">
        <style:list-level-properties text:min-label-width="10mm"/>
      </text:list-level-style-bullet>
    </text:list-style>
    <text:list-style style:name="id1-3-2-2-3-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1-3">
      <text:list-level-style-bullet text:bullet-char="-" text:level="1">
        <style:list-level-properties text:min-label-width="10mm"/>
      </text:list-level-style-bullet>
    </text:list-style>
    <text:list-style style:name="id1-3-2-2-3-3-9-3-1-3-1">
      <text:list-level-style-bullet text:bullet-char="-" text:level="1">
        <style:list-level-properties text:min-label-width="10mm"/>
      </text:list-level-style-bullet>
    </text:list-style>
    <text:list-style style:name="id1-3-2-2-3-3-9-3-1-3-2">
      <text:list-level-style-bullet text:bullet-char="-" text:level="1">
        <style:list-level-properties text:min-label-width="10mm"/>
      </text:list-level-style-bullet>
    </text:list-style>
    <text:list-style style:name="id1-3-2-2-3-3-9-3-1-3-3">
      <text:list-level-style-bullet text:bullet-char="-" text:level="1">
        <style:list-level-properties text:min-label-width="10mm"/>
      </text:list-level-style-bullet>
    </text:list-style>
    <text:list-style style:name="id1-3-2-2-3-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Toekomstbestendig Wonen VvE’s Gelderland’ gemeente Apeldoorn</text:p>
      <text:section text:name="regeling_id1-3-2" text:style-name="regeling">
        <text:section text:name="aanhef_id1-3-2-1" text:style-name="aanhef">
          <text:section text:name="preambule_id1-3-2-1-1" text:style-name="preambule">
            <text:p text:style-name="al">Subsidieregeling ‘Toekomstbestendig Wonen VvE’s Gelderland’ gemeente Apeldoorn </text:p>
            <text:p text:style-name="al"/>
            <text:p text:style-name="al">Burgemeester en wethouders van de gemeente Apeldoorn</text:p>
            <text:p text:style-name="al"/>
            <text:p text:style-name="al">Gelet op titel 4.2 van de Algemene wet bestuursrecht en (artikel 3, eerste lid, van) de Verordening stimuleringsleningen Apeldoorn</text:p>
            <text:p text:style-name="al"/>
            <text:p text:style-name="al">BESLUITEN:</text:p>
            <text:p text:style-name="al"/>
            <text:p text:style-name="al">vast te stellen de volgende regeling:</text:p>
            <text:p text:style-name="al"/>
            <text:p text:style-name="al">Subsidieregeling ‘Toekomstbestendig Wonen VvE’s Gelderland’ gemeente Apeldoor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 en begripsomschrijving</text:p>
            <text:list text:style-name="id1-3-2-2-1-2">
              <text:list-item text:style-override="id1-3-2-2-1-2">
                <text:number>1.</text:number>
                <text:p text:style-name="al">In deze regeling wordt verstaan onder: </text:p>
                <text:list text:style-name="id1-3-2-2-1-2-3">
                  <text:list-item text:style-override="id1-3-2-2-1-2-3-1">
                    <text:number>a)</text:number>
                    <text:p text:style-name="al">
                  <text:span text:style-name="nadrukcur">Aanvrager</text:span>: een VvE (of bestuurder/beheerder namens een VvE), zoals omschreven in artikel 3, die een aanvraag voor een Toekomstbestendig Wonen Lening VvE doet; </text:p>
                  </text:list-item>
                  <text:list-item text:style-override="id1-3-2-2-1-2-3-2">
                    <text:number>b)</text:number>
                    <text:p text:style-name="al">
                  <text:span text:style-name="nadrukcur">Appartementsrecht</text:span>: een appartementsrecht in een VvE bestemd voor en gebruikt als woonruimte conform de splitsingsakte; </text:p>
                  </text:list-item>
                  <text:list-item text:style-override="id1-3-2-2-1-2-3-3">
                    <text:number>c)</text:number>
                    <text:p text:style-name="al">
                  <text:span text:style-name="nadrukcur">Awb</text:span>: Algemene wet bestuursrecht;</text:p>
                  </text:list-item>
                  <text:list-item text:style-override="id1-3-2-2-1-2-3-4">
                    <text:number>d)</text:number>
                    <text:p text:style-name="al">
                  <text:span text:style-name="nadrukcur">Budget</text:span>: het jaarbudget als bedoeld in artikel 3 van de verordening en tevens het subsidieplafond als bedoeld in artikel 4:25 van de Awb;</text:p>
                  </text:list-item>
                  <text:list-item text:style-override="id1-3-2-2-1-2-3-5">
                    <text:number>e)</text:number>
                    <text:p text:style-name="al">
                  <text:span text:style-name="nadrukcur">College</text:span>: het college van burgemeester en wethouders van de gemeente Apeldoorn;</text:p>
                  </text:list-item>
                  <text:list-item text:style-override="id1-3-2-2-1-2-3-6">
                    <text:number>f)</text:number>
                    <text:p text:style-name="al">
                  <text:span text:style-name="nadrukcur">Lening</text:span>: subsidie in de vorm van een lening als bedoeld in artikel 4:21 van de Awb;</text:p>
                  </text:list-item>
                  <text:list-item text:style-override="id1-3-2-2-1-2-3-7">
                    <text:number>g)</text:number>
                    <text:p text:style-name="al">
                  <text:span text:style-name="nadrukcur">Maatregelen</text:span>: maatregelen en voorzieningen zoals bedoeld in artikel 4; </text:p>
                  </text:list-item>
                  <text:list-item text:style-override="id1-3-2-2-1-2-3-8">
                    <text:number>h)</text:number>
                    <text:p text:style-name="al">
                  <text:span text:style-name="nadrukcur">SVn</text:span>: Stichting Stimuleringsfonds Volkshuisvesting Nederlandse gemeenten, statutair gevestigd te Hoevelaken en kantoorhoudende te Amersfoort, financiële dienstverlener, geregistreerd onder AFM–vergunning nummer 12013647; en</text:p>
                  </text:list-item>
                  <text:list-item text:style-override="id1-3-2-2-1-2-3-9">
                    <text:number>i)</text:number>
                    <text:p text:style-name="al">
                  <text:span text:style-name="nadrukcur">Toekenningsbesluit</text:span>: een besluit van het college tot toekenning van een subsidie in de vorm van een SVn-lening onder voorbehoud van een positief oordeel van SVn over het resultaat van de krediettoets;</text:p>
                  </text:list-item>
                  <text:list-item text:style-override="id1-3-2-2-1-2-3-10">
                    <text:number>j)</text:number>
                    <text:p text:style-name="al">
                  <text:span text:style-name="nadrukcur">Toekomstbestendig Wonen Lening VvE</text:span>: een zakelijke Stimuleringslening ten behoeve van de financiering van de door het college aanvaarde werkelijke kosten van maatregelen;</text:p>
                  </text:list-item>
                  <text:list-item text:style-override="id1-3-2-2-1-2-3-11">
                    <text:number>k)</text:number>
                    <text:p text:style-name="al">
                  <text:span text:style-name="nadrukcur">Verordening</text:span>: Verordening stimuleringsleningen Apeldoorn;</text:p>
                  </text:list-item>
                  <text:list-item text:style-override="id1-3-2-2-1-2-3-12">
                    <text:number>l)</text:number>
                    <text:p text:style-name="al">
                  <text:span text:style-name="nadrukcur">Verstrekking</text:span>: de levering door het SVn van een bij een toekenningsbesluit toegekende lening;</text:p>
                  </text:list-item>
                  <text:list-item text:style-override="id1-3-2-2-1-2-3-13">
                    <text:number>m)</text:number>
                    <text:p text:style-name="al">
                  <text:span text:style-name="nadrukcur">VvE</text:span>: Vereniging van Eigenaars met in ieder geval meerdere appartementsrechten bestemd voor en gebruikt als reeds bestaande woonruimte, waarbij garages en bergingen niet meetellen. VvE’s met ondersplitsingen en/of commerciële ruimten zijn duidelijk ondergeschikt aan de appartementsrechten bestemd voor en gebruikt als woonruimte;</text:p>
                  </text:list-item>
                  <text:list-item text:style-override="id1-3-2-2-1-2-3-14">
                    <text:number>n)</text:number>
                    <text:p text:style-name="al">
                  <text:span text:style-name="nadrukcur">Werkelijke kosten</text:span>: de kosten van materialen en werkzaamheden voor zover noodzakelijk voor het treffen van maatregelen.</text:p>
                  </text:list-item>
                </text:list>
              </text:list-item>
              <text:list-item text:style-override="id1-3-2-2-1-3">
                <text:number>2.</text:number>
                <text:p text:style-name="al">Tenzij in deze regeling uitdrukkelijk anders wordt vermeld, gelden de voorwaarden en bepalingen in de Verordening. </text:p>
              </text:list-item>
            </text:list>
          </text:section>
          <text:section text:name="artikel_id1-3-2-2-2" text:style-name="artikel">
            <text:p text:style-name="artikel_kop_titel"><text:span text:style-name="artikel_kop_label">Artikel</text:span> <text:span text:style-name="artikel_kop_nr">2</text:span> Doel </text:p>
            <text:p text:style-name="al">Indien uit de aanvraag blijkt dat met het treffen van de maatregelen aantoonbaar wordt bijgedragen aan een of meer van de hiernavolgende beleidsdoelen, kan het college besluiten een aanvrager te verwijzen naar SVn voor het aanvragen van een zakelijke Stimuleringslening:</text:p>
            <text:list text:style-name="id1-3-2-2-2-3">
              <text:list-item text:style-override="id1-3-2-2-2-3-1">
                <text:number>a.</text:number>
                <text:p text:style-name="al">Verduurzaming</text:p>
              </text:list-item>
              <text:list-item text:style-override="id1-3-2-2-2-3-2">
                <text:number>b.</text:number>
                <text:p text:style-name="al">Klimaatadaptatie</text:p>
              </text:list-item>
              <text:list-item text:style-override="id1-3-2-2-2-3-3">
                <text:number>c.</text:number>
                <text:p text:style-name="al">Energietransitie</text:p>
              </text:list-item>
              <text:list-item text:style-override="id1-3-2-2-2-3-4">
                <text:number>d.</text:number>
                <text:p text:style-name="al">Levensloopbestendig maken/langer zelfstandig thuis wonen</text:p>
              </text:list-item>
              <text:list-item text:style-override="id1-3-2-2-2-3-5">
                <text:number>e.</text:number>
                <text:p text:style-name="al">Asbestsanering</text:p>
              </text:list-item>
              <text:list-item text:style-override="id1-3-2-2-2-3-6">
                <text:number>f.</text:number>
                <text:p text:style-name="al">Funderingsherstel</text:p>
              </text:list-item>
              <text:list-item text:style-override="id1-3-2-2-2-3-7">
                <text:number>g.</text:number>
                <text:p text:style-name="al">Renovatie, waarbij minimaal 25% van de investering samenhangt met investeringen ten behoeve van verduurzaming, asbestsanering, funderingsherstel, levensloopbestendig maken, klimaatadaptatie en/of de energietransitie</text:p>
              </text:list-item>
            </text:list>
          </text:section>
          <text:section text:name="artikel_id1-3-2-2-3" text:style-name="artikel">
            <text:p text:style-name="artikel_kop_titel"><text:span text:style-name="artikel_kop_label">Artikel</text:span> <text:span text:style-name="artikel_kop_nr">3</text:span> Kenmerken en toepassingsbereik </text:p>
            <text:p text:style-name="al">Deze regeling is uitsluitend van toepassing op lening aanvragen met de volgende kenmerken:</text:p>
            <text:list text:style-name="id1-3-2-2-3-3">
              <text:list-item text:style-override="id1-3-2-2-3-3-1">
                <text:number>1.</text:number>
                <text:p text:style-name="al">De Toekomstbestendig Wonen Lening VvE (Stimuleringslening) wordt zakelijk verstrekt. </text:p>
              </text:list-item>
              <text:list-item text:style-override="id1-3-2-2-3-3-2">
                <text:number>2.</text:number>
                <text:p text:style-name="al">De Aanvrager is een VvE. </text:p>
              </text:list-item>
              <text:list-item text:style-override="id1-3-2-2-3-3-3">
                <text:number>3.</text:number>
                <text:p text:style-name="al">De maatregelen worden getroffen in een VvE c.q. het woongebouw in de gemeente Apeldoorn.</text:p>
              </text:list-item>
              <text:list-item text:style-override="id1-3-2-2-3-3-4">
                <text:number>4.</text:number>
                <text:p text:style-name="al">De Toekomstbestendig Wonen Lening VvE wordt annuïtair verstrekt. </text:p>
              </text:list-item>
              <text:list-item text:style-override="id1-3-2-2-3-3-5">
                <text:number>5.</text:number>
                <text:p text:style-name="al">De Toekomstbestendig Wonen Lening VvE wordt verstrekt via een bouwdepot.</text:p>
              </text:list-item>
              <text:list-item text:style-override="id1-3-2-2-3-3-6">
                <text:number>6.</text:number>
                <text:p text:style-name="al">Van de lening wordt onderhandse akte opgemaakt. </text:p>
              </text:list-item>
              <text:list-item text:style-override="id1-3-2-2-3-3-7">
                <text:number>7.</text:number>
                <text:p text:style-name="al">Het rentepercentage voor de Stimuleringslening bedraag 1,80%. De rente staat vast gedurende de looptijd van de lening.</text:p>
              </text:list-item>
              <text:list-item text:style-override="id1-3-2-2-3-3-8">
                <text:number>8.</text:number>
                <text:p text:style-name="al">a. Kleine VvE’s (tot 8 Appartementsrechten):</text:p>
                <text:list text:style-name="id1-3-2-2-3-3-8-3">
                  <text:list-item text:style-override="id1-3-2-2-3-3-8-3-1">
                    <text:number>1)</text:number>
                    <text:p text:style-name="al">De looptijd voor de Toekomstbestendig Wonen Lening VvE van een kleine VvE is maximaal 240 maanden.</text:p>
                  </text:list-item>
                  <text:list-item text:style-override="id1-3-2-2-3-3-8-3-2">
                    <text:number>2)</text:number>
                    <text:p text:style-name="al">Het minimale leenbedrag is € 2.500,- per Appartementsrecht en maximaal € 25.000,- per Appartementsrecht. </text:p>
                  </text:list-item>
                </text:list>
              </text:list-item>
              <text:list-item text:style-override="id1-3-2-2-3-3-9">
                <text:number/>
                <text:p text:style-name="al">b. Grote VvE’s (vanaf 8 Appartementsrechten):</text:p>
                <text:list text:style-name="id1-3-2-2-3-3-9-3">
                  <text:list-item text:style-override="id1-3-2-2-3-3-9-3-1">
                    <text:number>1)</text:number>
                    <text:p text:style-name="al">De looptijd voor de Toekomstbestendig Wonen Lening VvE van een VvE met 8 Appartementsrechten of meer:</text:p>
                    <text:list text:style-name="id1-3-2-2-3-3-9-3-1-3">
                      <text:list-item text:style-override="id1-3-2-2-3-3-9-3-1-3-1">
                        <text:number>-</text:number>
                        <text:p text:style-name="al">180 maanden bij leenbedragen vanaf € 20.000,- tot € 500.000,-</text:p>
                      </text:list-item>
                      <text:list-item text:style-override="id1-3-2-2-3-3-9-3-1-3-2">
                        <text:number>-</text:number>
                        <text:p text:style-name="al">240 maanden bij leenbedragen vanaf € 500.000,- tot € 1.000.000,-</text:p>
                      </text:list-item>
                      <text:list-item text:style-override="id1-3-2-2-3-3-9-3-1-3-3">
                        <text:number>-</text:number>
                        <text:p text:style-name="al">300 maanden bij leenbedragen vanaf € 1.000.000,- tot € 5.000.000,-</text:p>
                      </text:list-item>
                    </text:list>
                  </text:list-item>
                  <text:list-item text:style-override="id1-3-2-2-3-3-9-3-2">
                    <text:number>2)</text:number>
                    <text:p text:style-name="al">Het minimale leenbedrag is € 2.500,- per Appartementsrecht met een minimum van € 20.000,- per VvE en maximaal € 50.000,- per Appartementsrecht, met een maximum van € 5.000.000,- per VvE.</text:p>
                  </text:list-item>
                </text:list>
              </text:list-item>
              <text:list-item text:style-override="id1-3-2-2-3-3-10">
                <text:number>9.</text:number>
                <text:p text:style-name="al">Het college is bevoegd om in individuele gevallen af te wijken van voornoemde looptijden. De looptijd bedraagt echter nooit meer dan 360 maanden.</text:p>
              </text:list-item>
              <text:list-item text:style-override="id1-3-2-2-3-3-11">
                <text:number>10.</text:number>
                <text:p text:style-name="al">Het college is bevoegd om in individuele gevallen maximale leenbedrag per Appartementsrecht te verhogen.</text:p>
              </text:list-item>
            </text:list>
          </text:section>
          <text:section text:name="artikel_id1-3-2-2-4" text:style-name="artikel">
            <text:p text:style-name="artikel_kop_titel"><text:span text:style-name="artikel_kop_label">Artikel</text:span> <text:span text:style-name="artikel_kop_nr">4</text:span> Maatregelen</text:p>
            <text:p text:style-name="al">De lening als bedoeld in artikel 3 kan worden verleend voor de financiering van de werkelijke kosten van te realiseren maatregelen die bijdragen aan het (meer) toekomstbestendig maken van de VvE c.q. het gebouw met bijbehoren en betrekking hebben op het verduurzamen, het levensloopbestendig maken, asbestsanering, en/of sloop van opstallen in combinatie met energiemaatregelen. De investeringen dienen te allen tijde gecombineerd te worden met minimaal één energiebesparende en/of energie opwekkende maatregel. </text:p>
            <text:list text:style-name="id1-3-2-2-4-3">
              <text:list-item text:style-override="id1-3-2-2-4-3-1">
                <text:number>1.</text:number>
                <text:p text:style-name="al">Het college kan de in het eerste lid vermelde maatregelen nader specificeren en wijzigen.</text:p>
              </text:list-item>
            </text:list>
          </text:section>
          <text:section text:name="artikel_id1-3-2-2-5" text:style-name="artikel">
            <text:p text:style-name="artikel_kop_titel"><text:span text:style-name="artikel_kop_label">Artikel</text:span> <text:span text:style-name="artikel_kop_nr">5</text:span> Budget</text:p>
            <text:list text:style-name="id1-3-2-2-5-2">
              <text:list-item text:style-override="id1-3-2-2-5-2">
                <text:number>1.</text:number>
                <text:p text:style-name="al">Het college van de gemeente Apeldoorn stelt het budget vast dat beschikbaar is voor Toekomstbestendig Wonen Leningen VvE.</text:p>
              </text:list-item>
              <text:list-item text:style-override="id1-3-2-2-5-3">
                <text:number>2.</text:number>
                <text:p text:style-name="al">Toekomstbestendig Wonen Leningen VvE zijn alleen beschikbaar voor zover het vastgesteld budget hiervoor toereikend is.</text:p>
              </text:list-item>
            </text:list>
          </text:section>
          <text:section text:name="artikel_id1-3-2-2-6" text:style-name="artikel">
            <text:p text:style-name="artikel_kop_titel"><text:span text:style-name="artikel_kop_label">Artikel</text:span> <text:span text:style-name="artikel_kop_nr">6</text:span> Bevoegdheid college</text:p>
            <text:p text:style-name="al">Het college toetst de aanvraag aan artikel 2, 3, 4 en 5 en is bevoegd om, met inachtneming van het bepaalde in deze regeling, de aanvrager naar SVn te verwijzen voor het aanvragen van een Toekomstbestendig Wonen Lening VvE. </text:p>
            <text:p text:style-name="al"/>
            <text:p text:style-name="al">Indien er een NHG-borg (beschikbaar gesteld door het WEW, statutaire naam stichting Waarborgfonds Eigen Woningen, handelend onder de naam Nationale Hypotheek Garantie) komt voor Toekomstbestendig Wonen Lening VvE voor kleine VvE’s tot 8 Appartementsrechten, en de kleine VvE opteert voor een NHG-borg, dan is het college bevoegd om nadere eisen en voorwaarden te stellen aan Maatregelen en looptijden van de lening in de Toewijzing. Een en ander in overeenstemming met de spelregels en eisen voor de NHG-borg.</text:p>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Een aanvraag wordt ingediend op een door het college vastgesteld formulier en gaat in ieder geval vergezeld van: </text:p>
                <text:list text:style-name="id1-3-2-2-7-2-3">
                  <text:list-item text:style-override="id1-3-2-2-7-2-3-1">
                    <text:number>a.</text:number>
                    <text:p text:style-name="al">een overzicht van de te treffen maatregelen;</text:p>
                  </text:list-item>
                  <text:list-item text:style-override="id1-3-2-2-7-2-3-2">
                    <text:number>b.</text:number>
                    <text:p text:style-name="al">een financiële onderbouwing van de te treffen maatregelen en de werkelijke kosten vergezeld van bijvoorbeeld offertes, opgesteld door een professionele partij; </text:p>
                  </text:list-item>
                  <text:list-item text:style-override="id1-3-2-2-7-2-3-3">
                    <text:number>c.</text:number>
                    <text:p text:style-name="al">een planning van de uitvoering van de werkzaamheden.</text:p>
                  </text:list-item>
                </text:list>
              </text:list-item>
              <text:list-item text:style-override="id1-3-2-2-7-3">
                <text:number>2.</text:number>
                <text:p text:style-name="al">Het college bevestigt de ontvangst van de aanvraag binnen twee weken. </text:p>
              </text:list-item>
              <text:list-item text:style-override="id1-3-2-2-7-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7-5">
                <text:number>4.</text:number>
                <text:p text:style-name="al">Indien de aanvraag niet binnen de aangegeven termijn is gecompleteerd, besluit het college de aanvraag buiten behandeling te stellen. </text:p>
              </text:list-item>
              <text:list-item text:style-override="id1-3-2-2-7-6">
                <text:number>5.</text:number>
                <text:p text:style-name="al">Het college handelt aanvragen in volgorde van binnenkomst af. Het college neemt binnen acht weken na ontvangst van de volledige aanvraag een beslissing en deelt die middels een toewijzings- of afwijzingsbesluit mee aan de aanvrager.</text:p>
              </text:list-item>
              <text:list-item text:style-override="id1-3-2-2-7-7">
                <text:number>6.</text:number>
                <text:p text:style-name="al">Het college neemt binnen acht weken na ontvangst van de volledige aanvraag een beslissing en deelt die middels een toewijzings- of afwijzingsbesluit mee aan de aanvrager.</text:p>
              </text:list-item>
              <text:list-item text:style-override="id1-3-2-2-7-8">
                <text:number>7.</text:number>
                <text:p text:style-name="al">Uit overschrijding van de in het zesde lid bedoelde termijn kan de aanvrager niet afleiden dat zijn aanvraag is of wordt gehonoreerd.</text:p>
              </text:list-item>
              <text:list-item text:style-override="id1-3-2-2-7-9">
                <text:number>8.</text:number>
                <text:p text:style-name="al">De in het vijfde lid bedoelde beslissing is een besluit in de zin van artikel 1:3 van de Awb, waartegen bezwaar kan worden gemaakt door belanghebbenden.</text:p>
              </text:list-item>
            </text:list>
          </text:section>
          <text:section text:name="artikel_id1-3-2-2-8" text:style-name="artikel">
            <text:p text:style-name="artikel_kop_titel"><text:span text:style-name="artikel_kop_label">Artikel</text:span> <text:span text:style-name="artikel_kop_nr">8</text:span> Weigeringsgronden</text:p>
            <text:list text:style-name="id1-3-2-2-8-2">
              <text:list-item text:style-override="id1-3-2-2-8-2">
                <text:number>1.</text:number>
                <text:p text:style-name="al">Onverminderd het bepaalde in artikel 4:25, tweede lid, en artikel 4:35 van de Awb wijst het college de aanvraag om de lening af als de aanvraag niet voldoet aan de in deze regeling gestelde eisen.</text:p>
              </text:list-item>
              <text:list-item text:style-override="id1-3-2-2-8-3">
                <text:number>2.</text:number>
                <text:p text:style-name="al">Het college wijst de aanvraag om de lening af als de gelden naar het oordeel van het college niet of in onvoldoende mate besteed zullen worden aan het doel waarvoor de lening wordt aangevraagd.</text:p>
              </text:list-item>
              <text:list-item text:style-override="id1-3-2-2-8-4">
                <text:number>3.</text:number>
                <text:p text:style-name="al">De werkelijke kosten minder bedragen dan € 2.500,- per Appartementsrecht.</text:p>
              </text:list-item>
              <text:list-item text:style-override="id1-3-2-2-8-5">
                <text:number>4.</text:number>
                <text:p text:style-name="al">Het college wijst de aanvraag om de lening af als een situatie zich voordoet als bedoeld in artikel 6 van de Verordening.</text:p>
              </text:list-item>
            </text:list>
          </text:section>
          <text:section text:name="artikel_id1-3-2-2-9" text:style-name="artikel">
            <text:p text:style-name="artikel_kop_titel"><text:span text:style-name="artikel_kop_label">Artikel</text:span> <text:span text:style-name="artikel_kop_nr">9</text:span> Verplichtingen</text:p>
            <text:p text:style-name="al">Het college legt aan de ontvanger van de lening in ieder geval de volgende verplichtingen op:</text:p>
            <text:list text:style-name="id1-3-2-2-9-3">
              <text:list-item text:style-override="id1-3-2-2-9-3-1">
                <text:number>a.</text:number>
                <text:p text:style-name="al">de maatregelen worden overeenkomstig de subsidieaanvraag uitgevoerd;</text:p>
              </text:list-item>
              <text:list-item text:style-override="id1-3-2-2-9-3-2">
                <text:number>b.</text:number>
                <text:p text:style-name="al">de ontvanger verleend alle medewerking aan een eventuele controle ter plaatse en geeft inzicht in alle relevante documenten;</text:p>
              </text:list-item>
              <text:list-item text:style-override="id1-3-2-2-9-3-3">
                <text:number>c.</text:number>
                <text:p text:style-name="al">de maatregelen worden pas uitgevoerd nadat de geldleningsovereenkomst is afgesloten;</text:p>
              </text:list-item>
              <text:list-item text:style-override="id1-3-2-2-9-3-4">
                <text:number>d.</text:number>
                <text:p text:style-name="al">de maatregelen worden overeenkomstig de benodigde vergunningen en van toepassing zijnde regelgeving uitgevoerd;</text:p>
              </text:list-item>
              <text:list-item text:style-override="id1-3-2-2-9-3-5">
                <text:number>e.</text:number>
                <text:p text:style-name="al">de maatregelen met betrekking tot asbestsanering worden verricht door een daartoe gecertificeerd bedrijf;</text:p>
              </text:list-item>
              <text:list-item text:style-override="id1-3-2-2-9-3-6">
                <text:number>f.</text:number>
                <text:p text:style-name="al">de ontvanger van de lening stelt het college vooraf in kennis van wijzigingen die van belang zijn voor de verstrekte lening;</text:p>
              </text:list-item>
              <text:list-item text:style-override="id1-3-2-2-9-3-7">
                <text:number>g.</text:number>
                <text:p text:style-name="al">de maatregelen zijn uiterlijk vijf weken voor beëindiging van het bouwdepot volledig gerealiseerd;</text:p>
              </text:list-item>
              <text:list-item text:style-override="id1-3-2-2-9-3-8">
                <text:number>h.</text:number>
                <text:p text:style-name="al">de energiebesparende en/of energieopwekkende maatregel wordt allereerst gerealiseerd;</text:p>
              </text:list-item>
              <text:list-item text:style-override="id1-3-2-2-9-3-9">
                <text:number>i.</text:number>
                <text:p text:style-name="al">voldaan wordt aan de bepalingen uit de geldleningsovereenkomst;</text:p>
              </text:list-item>
              <text:list-item text:style-override="id1-3-2-2-9-3-10">
                <text:number>j.</text:number>
                <text:p text:style-name="al">de werkzaamheden dienen te worden uitgevoerd door een professioneel bedrijf;</text:p>
              </text:list-item>
              <text:list-item text:style-override="id1-3-2-2-9-3-11">
                <text:number>k.</text:number>
                <text:p text:style-name="al">het college wordt binnen twee weken na ontvangst van de afwijzing als bedoeld in artikel 11, derde lid, hiervan schriftelijk op de hoogte gebracht.</text:p>
              </text:list-item>
            </text:list>
          </text:section>
          <text:section text:name="artikel_id1-3-2-2-10" text:style-name="artikel">
            <text:p text:style-name="artikel_kop_titel"><text:span text:style-name="artikel_kop_label">Artikel</text:span> <text:span text:style-name="artikel_kop_nr">10</text:span> Intrekking toekenningsbesluit</text:p>
            <text:p text:style-name="al">Het college kan een toekenningsbesluit intrekken als:</text:p>
            <text:list text:style-name="id1-3-2-2-10-3">
              <text:list-item text:style-override="id1-3-2-2-10-3-1">
                <text:number>a.</text:number>
                <text:p text:style-name="al">niet wordt voldaan aan de in artikel 9 genoemde verplichtingen;</text:p>
              </text:list-item>
              <text:list-item text:style-override="id1-3-2-2-10-3-2">
                <text:number>b.</text:number>
                <text:p text:style-name="al">de lening niet wordt besteed aan de betaling van de werkelijke kosten van de gerealiseerde maatregelen waarvoor de lening is toegekend;</text:p>
              </text:list-item>
              <text:list-item text:style-override="id1-3-2-2-10-3-3">
                <text:number>c.</text:number>
                <text:p text:style-name="al">de lening is verleend op grond van onjuiste gegevens;</text:p>
              </text:list-item>
              <text:list-item text:style-override="id1-3-2-2-10-3-4">
                <text:number>d.</text:number>
                <text:p text:style-name="al">de lening niet tot stand komt;</text:p>
              </text:list-item>
              <text:list-item text:style-override="id1-3-2-2-10-3-5">
                <text:number>e.</text:number>
                <text:p text:style-name="al">De werkzaamheden waarvoor de lening wordt aangevraagd al zijn begonnen.</text:p>
              </text:list-item>
            </text:list>
          </text:section>
          <text:section text:name="artikel_id1-3-2-2-11" text:style-name="artikel">
            <text:p text:style-name="artikel_kop_titel"><text:span text:style-name="artikel_kop_label">Artikel</text:span> <text:span text:style-name="artikel_kop_nr">11</text:span> Financiële toets, verstrekken en beheer Toekomstbestendig Wonen Lening VvE door SVn</text:p>
            <text:list text:style-name="id1-3-2-2-11-2">
              <text:list-item text:style-override="id1-3-2-2-11-2">
                <text:number>1.</text:number>
                <text:p text:style-name="al">De toewijzing door het college betreft een reservering voor een Toekomstbestendig Wonen Lening VvE uit het gemeentelijke budget. De toewijzing voor het aanvragen van een Toekomstbestendig Wonen Lening VvE vormt het startpunt voor een autonome financiële toetsing door SVn.</text:p>
              </text:list-item>
              <text:list-item text:style-override="id1-3-2-2-11-3">
                <text:number>2.</text:number>
                <text:p text:style-name="al">De Verordening en deze regeling zijn in overeenstemming met de productspecificaties Stimuleringslening zakelijk van SVn.</text:p>
              </text:list-item>
              <text:list-item text:style-override="id1-3-2-2-11-4">
                <text:number>3.</text:number>
                <text:p text:style-name="al">SVn stelt de definitieve hoogte van de Toekomstbestendig Wonen Lening VvE vast en bij en positieve financiële toets brengt SVn een offerte uit. Bij een negatieve financiële toets, wijst SVn de lening af en brengt de aanvrager en gemeente hiervan op de hoogte. </text:p>
              </text:list-item>
              <text:list-item text:style-override="id1-3-2-2-11-5">
                <text:number>4.</text:number>
                <text:p text:style-name="al">SVn verstrekt en beheert de geoffreerde Toekomstbestendig Wonen Lening VvE. Indien de aanvrager het niet eens is met de financiële toets van SVn, kan er een klachtenprocedure worden gestart bij SVn en/of kan de aanvrager zich wenden tot de bevoegde burgerlijke rechter. </text:p>
              </text:list-item>
              <text:list-item text:style-override="id1-3-2-2-11-6">
                <text:number>5.</text:number>
                <text:p text:style-name="al">SVn verstrekt met in achtneming van deze regeling en het toekenningsbesluit de lening en beheert een geoffreerde ‘Toekomstbestendig Wonen Lening’ zakelijk.</text:p>
              </text:list-item>
            </text:list>
          </text:section>
          <text:section text:name="artikel_id1-3-2-2-12" text:style-name="artikel">
            <text:p text:style-name="artikel_kop_titel"><text:span text:style-name="artikel_kop_label">Artikel</text:span> <text:span text:style-name="artikel_kop_nr">12</text:span> Hardheidsclausule </text:p>
            <text:p text:style-name="al">Het college kan bepalingen in deze regeling buiten toepassing verklaren of daarvan afwijken voor zover toepassing gelet op het doel van de regeling leidt tot een onbillijkheid van overwegende aard, mits dit geen strijdigheid oplevert met de productspecificaties en/of kredietbeleid van SVn</text:p>
          </text:section>
          <text:section text:name="artikel_id1-3-2-2-13" text:style-name="artikel">
            <text:p text:style-name="artikel_kop_titel"><text:span text:style-name="artikel_kop_label">Artikel</text:span> <text:span text:style-name="artikel_kop_nr">13</text:span> Overige bepaling</text:p>
            <text:p text:style-name="al">Het kredietbeleid, alsmede de productspecificaties van SVn zijn ten alle tijden leidend.</text:p>
          </text:section>
          <text:section text:name="artikel_id1-3-2-2-14" text:style-name="artikel">
            <text:p text:style-name="artikel_kop_titel"><text:span text:style-name="artikel_kop_label">Artikel</text:span> <text:span text:style-name="artikel_kop_nr">14</text:span> Wijzigingen</text:p>
            <text:p text:style-name="al">De rentepercentages genoemd in deze regeling kunnen wijzigen wanneer de renteontwikkeling op de geldmarkt en/of de rentetarieven van SVn daar aanleiding toe geven. De productspecificaties en uitvoeringregels van SVn zijn leidend.</text:p>
          </text:section>
          <text:section text:name="artikel_id1-3-2-2-15" text:style-name="artikel">
            <text:p text:style-name="artikel_kop_titel"><text:span text:style-name="artikel_kop_label">Artikel</text:span> <text:span text:style-name="artikel_kop_nr">15</text:span> Mandatering</text:p>
            <text:p text:style-name="al">Het college mandateert de bevoegdheden voor uitvoering van deze regeling, met uitzondering van de bevoegdheden genoemd in artikel 12 (hardheidsclausule), aan het afdelingshoofd Omgevingsbeleid.</text:p>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ze regeling treedt daags na bekendmaking in werking. </text:p>
              </text:list-item>
              <text:list-item text:style-override="id1-3-2-2-16-3">
                <text:number>2.</text:number>
                <text:p text:style-name="al">Deze regeling wordt aangehaald als subsidieregeling ‘Toekomstbestendig Wonen VvE’s Gelderland’ gemeente Apeldoorn. </text:p>
              </text:list-item>
            </text:list>
          </text:section>
        </text:section>
        <text:section text:name="regeling-sluiting_id1-3-2-3" text:style-name="regeling-sluiting">
          <text:section text:name="ondertekening_id1-3-2-3-1">
            <text:p><text:span text:style-name="functie">Aldus vastgesteld door het college van b&amp;w d.d. 10 okto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1333</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333</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333</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Financiën | Organisatie en beleid</meta:user-defined>
    <meta:user-defined meta:name="DC.source">titel 4.2 van de Algemene wet bestuursrecht]|[1.0:c:BWBR0005537&amp;titeldeel=4.2&amp;g=2023-08-01</meta:user-defined>
    <meta:user-defined meta:name="DC.source">Verordening stimuleringsleningen Apeldoorn]|[https://lokaleregelgeving.overheid.nl/CVDR50778/2</meta:user-defined>
    <meta:user-defined meta:name="OVERHEIDop.referentienummer">4671</meta:user-defined>
    <meta:user-defined meta:name="DCTERMS.alternative">‘Toekomstbestendig Wonen VvE’s Gelderland’ gemeente Apeldoorn</meta:user-defined>
    <dc:language>nl</dc:language>
    <meta:user-defined meta:name="OVERHEIDop.locatietype/OVERHEIDop.gebiedsmarkering">Gemeente</meta:user-defined>
    <meta:user-defined meta:name="DC.title">Subsidieregeling ‘Toekomstbestendig Wonen VvE’s Gelderland’ gemeente Apeldoorn</meta:user-defined>
    <meta:user-defined meta:name="DCTERMS.W3CDTF/DCTERMS.available">2023-10-30</meta:user-defined>
    <meta:user-defined meta:name="DCTERMS.W3CDTF/OVERHEIDop.jaargang">2023</meta:user-defined>
    <meta:user-defined meta:name="OVERHEIDop.publicationIssue">461333</meta:user-defined>
    <meta:user-defined meta:name="OVERHEIDop.betreftRegeling">CVDR702479_1</meta:user-defined>
    <meta:user-defined meta:name="xs:date/OVERHEIDop.startdatum">2023-10-31</meta:user-defined>
    <meta:user-defined meta:name="OVERHEIDop.GmbID/DC.identifier">gmb-2023-461333</meta:user-defined>
    <meta:user-defined meta:name="OVERHEIDop.versieInformatie"/>
  </office:meta>
</office:document-meta>
</file>