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 rijbaan Leeuwarden, (11059990) plaatsen van een torenkraan, op 24 oktober 2023, verzenddatum 23-10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33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3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3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Harlingertrekweg rijbaan Leeuwarden, (11059990) plaatsen van een torenkraan, op 24 oktober 2023, verzenddatum 23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30</meta:user-defined>
    <meta:user-defined meta:name="OVERHEIDop.GmbID/DC.identifier">gmb-2023-461330</meta:user-defined>
    <meta:user-defined meta:name="OVERHEIDop.versieInformatie"/>
  </office:meta>
</office:document-meta>
</file>