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pijkerstraat 205 en Spijk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Spijkerstraat 205 en Spijkerlaan 4</text:p>
            <text:p text:style-name="common-al">Datum: 14 november 2023 tot en met 22 december 2023</text:p>
            <text:p text:style-name="common-al">Dossiernummer: 396673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132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2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steiger, Spijkerstraat 205 en Spijkerlaan 4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27</meta:user-defined>
    <meta:user-defined meta:name="OVERHEIDop.GmbID/DC.identifier">gmb-2023-461327</meta:user-defined>
    <meta:user-defined meta:name="OVERHEIDop.versieInformatie"/>
  </office:meta>
</office:document-meta>
</file>