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 woningen, Prins Mauritsstraat 8, 8281 CV, Prins Willem Alexanderstraat 18, 20 en 30, 8281 CR en Prinses Margrietstraat 41, 8281 C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0835</text:p>
            <text:p text:style-name="common-al">
            <text:span text:style-name="nadrukvet">Datum ontvangst:</text:span> 19-10-2023</text:p>
            <text:p text:style-name="common-al">
            <text:span text:style-name="nadrukvet">Locatie:</text:span> Prins Mauritsstraat 8, 8281 CV, Prins Willem Alexanderstraat 18, 20 en 30, 8281 CR en Prinses Margrietstraat 41, 8281 CX te Genemuiden</text:p>
            <text:p text:style-name="common-al">
            <text:span text:style-name="nadrukvet">Projectomschrijving:</text:span> het verwijderen van asbesthoudende materialen woning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13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0835</meta:user-defined>
    <meta:user-defined meta:name="DCTERMS.abstract">het verwijderen van asbesthoudende materialen woningen</meta:user-defined>
    <dc:language>nl</dc:language>
    <meta:user-defined meta:name="OVERHEIDop.locatietype/OVERHEIDop.gebiedsmarkering">Punt</meta:user-defined>
    <meta:user-defined meta:name="DC.title">Sloopmelding, het verwijderen van asbesthoudende materialen woningen, Prins Mauritsstraat 8, 8281 CV, Prins Willem Alexanderstraat 18, 20 en 30, 8281 CR en Prinses Margrietstraat 41, 8281 CX te Genemui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25</meta:user-defined>
    <meta:user-defined meta:name="OVERHEIDop.GmbID/DC.identifier">gmb-2023-461325</meta:user-defined>
    <meta:user-defined meta:name="OVERHEIDop.versieInformatie"/>
  </office:meta>
</office:document-meta>
</file>