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uorren t.h.v. nr.29 Goutum, (11060198) plaatsen van een laadobject voor het opladen van elektrische voertuigen, verzenddatum 24-10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32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2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2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Buorren t.h.v. nr.29 Goutum, (11060198) plaatsen van een laadobject voor het opladen van elektrische voertuigen, verzenddatum 24-10-2023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323</meta:user-defined>
    <meta:user-defined meta:name="OVERHEIDop.GmbID/DC.identifier">gmb-2023-461323</meta:user-defined>
    <meta:user-defined meta:name="OVERHEIDop.versieInformatie"/>
  </office:meta>
</office:document-meta>
</file>