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ellingerlaan 20, 3971 BX Driebergen-Rijsenburg, Wijziging leidinggevende alcoholwetvergunning (RX2023-00000185, 24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aanvraag voor een vergunning op grond van de APV/Bijzondere wetten is ontvangen:</text:p>
            <text:p text:style-name="common-al">Schellingerlaan 20, 3971 BX Driebergen-Rijsenburg, Wijziging leidinggevende alcoholwetvergunning (RX2023-00000185, 24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13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Gemeente Utrechtse Heuvelrug, ingediende aanvraag APV/Bijzondere wetten - Schellingerlaan 20, 3971 BX Driebergen-Rijsenburg, Wijziging leidinggevende alcoholwetvergunning (RX2023-00000185, 24 jan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ellingerlaan 20, 3971 BX Driebergen-Rijsenburg, Wijziging leidinggevende alcoholwetvergunning (RX2023-00000185, 24 januari 2023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132</meta:user-defined>
    <meta:user-defined meta:name="OVERHEIDop.GmbID/DC.identifier">gmb-2023-46132</meta:user-defined>
    <meta:user-defined meta:name="OVERHEIDop.versieInformatie"/>
  </office:meta>
</office:document-meta>
</file>