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ursplein (zijde) Leeuwarden, (11060147) plaatsen van een hoogwerker, op 25 oktober 2023, verzenddatum 19-10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3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Beursplein (zijde) Leeuwarden, (11060147) plaatsen van een hoogwerker, op 25 oktober 2023, verzenddatum 19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15</meta:user-defined>
    <meta:user-defined meta:name="OVERHEIDop.GmbID/DC.identifier">gmb-2023-461315</meta:user-defined>
    <meta:user-defined meta:name="OVERHEIDop.versieInformatie"/>
  </office:meta>
</office:document-meta>
</file>