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Centrale Stemopneming (CS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udenberg;</text:p>
            <text:p text:style-name="common-al">Besluiten op grond van Artikel N1, tweede lid, van de Kieswet.</text:p>
            <text:p text:style-name="common-al">BESLUIT:</text:p>
            <text:p text:style-name="last-al">Het tellen van de stemmen voor de Tweede Kamerverkiezing op 22 november 2023 via centrale stemopneming (CSO) uit te vo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Woudenberg, 09-10-2023</text:span></text:p>
          </text:section>
          <text:section text:name="ondertekening_id1-3-2-2-2">
            <text:p><text:span text:style-name="functie"/></text:p>
            <text:p><text:span text:style-name="functie">De Burgemeester </text:span></text:p>
            <text:p><text:span text:style-name="functie">M. Jansen – van Harten </text:span></text:p>
          </text:section>
          <text:section text:name="ondertekening_id1-3-2-2-3">
            <text:p><text:span text:style-name="functie"/></text:p>
            <text:p><text:span text:style-name="functie">De secretaris </text:span></text:p>
            <text:p><text:span text:style-name="functie">D. Rusel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131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1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1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Centrale Stemopneming (CSO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312</meta:user-defined>
    <meta:user-defined meta:name="OVERHEIDop.GmbID/DC.identifier">gmb-2023-461312</meta:user-defined>
    <meta:user-defined meta:name="OVERHEIDop.versieInformatie"/>
  </office:meta>
</office:document-meta>
</file>