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grachtswal 141 Leeuwarden, (11060007) "Wending",  verzenddatum 24-10-2023.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31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Oostergrachtswal 141 Leeuwarden, (11060007) "Wending",  verzenddatum 24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310</meta:user-defined>
    <meta:user-defined meta:name="OVERHEIDop.GmbID/DC.identifier">gmb-2023-461310</meta:user-defined>
    <meta:user-defined meta:name="OVERHEIDop.versieInformatie"/>
  </office:meta>
</office:document-meta>
</file>