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Dukenburg 2021 - 2 (Voormalige locatie ROC Zwanenveld)</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Dukenburg 2021 - 2 (Voormalige locatie ROC Zwanenveld) voorbereiden.</text:p>
            <text:p text:style-name="common-al">Met het plan wordt beoogd om op de voormalige locatie ROC Zwanenveld een duurzaam woongebied met landschappelijke kwaliteit genaamd Zwanenpark te realiseren. Het gebied wordt omsloten door het spoor in het noorden, de Westkanaaldijk aan de oostzijde, Zwanenveld 43e straat aan de zuidzijde en westelijk door de achtertuinen van Zwanenveld 51e straat. Het plan omvat maximaal 460 woningen in diverse gebouwen. Het geldende bestemmingsplan Nijmegen Dukenburg 2021 moet hiervoor worden aangepast.</text:p>
            <text:p text:style-name="common-al">Over enige tijd wordt het ontwerpbestemmingsplan Nijmegen Dukenburg 2021 - 2 (Voormalige locatie ROC Zwanenveld) ter visie gelegd. Eenieder kan dan een zienswijze in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3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2-ON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bestemmingsplan Nijmegen Dukenburg 2021 - 2 (Voormalige locatie ROC Zwanenveld)</meta:user-defined>
    <meta:user-defined meta:name="DCTERMS.W3CDTF/DCTERMS.available">2023-11-01</meta:user-defined>
    <meta:user-defined meta:name="DCTERMS.W3CDTF/OVERHEIDop.jaargang">2023</meta:user-defined>
    <meta:user-defined meta:name="OVERHEIDop.publicationIssue">461307</meta:user-defined>
    <meta:user-defined meta:name="OVERHEIDop.GmbID/DC.identifier">gmb-2023-461307</meta:user-defined>
    <meta:user-defined meta:name="OVERHEIDop.versieInformatie"/>
  </office:meta>
</office:document-meta>
</file>