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Snekertrekweg 1, (11060072) Luna Young Masters, van 26 januari t/m 11 februari 2024, verzenddatum 23-10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30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Snekertrekweg 1, (11060072) Luna Young Masters, van 26 januari t/m 11 februari 2024, verzenddatum 23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305</meta:user-defined>
    <meta:user-defined meta:name="OVERHEIDop.GmbID/DC.identifier">gmb-2023-461305</meta:user-defined>
    <meta:user-defined meta:name="OVERHEIDop.versieInformatie"/>
  </office:meta>
</office:document-meta>
</file>