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6 november tot en met 15 december 2023 aan Herenstraat 22-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container aan de Herenstraat 22-24 in Culemborg voor de periode van 6 november 2023 t/m 15 december 2023.</text:p>
            <text:p text:style-name="common-al">Verzenddatum 19 oktober 2023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6130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0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0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container van 6 november tot en met 15 december 2023 aan Herenstraat 22-24 te Culembor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1303</meta:user-defined>
    <meta:user-defined meta:name="OVERHEIDop.GmbID/DC.identifier">gmb-2023-461303</meta:user-defined>
    <meta:user-defined meta:name="OVERHEIDop.versieInformatie"/>
  </office:meta>
</office:document-meta>
</file>