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pijkerlaan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Perry’s Burger Joint</text:p>
            <text:p text:style-name="common-al">Locatie: Spijkerlaan 20A</text:p>
            <text:p text:style-name="common-al">Betreft: Overname cafetaria</text:p>
            <text:p text:style-name="common-al">Zaaknummer: 39682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130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0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0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pijkerlaan 20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01</meta:user-defined>
    <meta:user-defined meta:name="OVERHEIDop.GmbID/DC.identifier">gmb-2023-461301</meta:user-defined>
    <meta:user-defined meta:name="OVERHEIDop.versieInformatie"/>
  </office:meta>
</office:document-meta>
</file>