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4 bomen, St Jorislaan 82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87</text:p>
            <text:p text:style-name="common-al">Omschrijving: kappen van 4 bomen</text:p>
            <text:p text:style-name="common-al">Adres: St Jorislaan 82 5611PN Eindhoven</text:p>
            <text:p text:style-name="common-al">Soort aanvraag: Vellen van houtopstanden (kappen)</text:p>
            <text:p text:style-name="common-al">Besluit: Verleend</text:p>
            <text:p text:style-name="common-al">Besluitdatum: 31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3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087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Besluit op aanvraag reguliere omgevingsvergunning: kappen van 4 bomen, St Jorislaan 82 5611PN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30</meta:user-defined>
    <meta:user-defined meta:name="OVERHEIDop.GmbID/DC.identifier">gmb-2023-46130</meta:user-defined>
    <meta:user-defined meta:name="OVERHEIDop.versieInformatie"/>
  </office:meta>
</office:document-meta>
</file>