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en container op 13 november tot en met 2 december 2023 aan de zijkant van Everwijnstraat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steiger en container op Het Hof, zijkant Everwijnstraat 1 voor de periode van 13 november t/m 2 december 2023.</text:p>
            <text:p text:style-name="common-al">Verzenddatum 25 oktober 2023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6129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9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9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plaatsen van een steiger en container op 13 november tot en met 2 december 2023 aan de zijkant van Everwijnstraat 1 te Culemborg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1297</meta:user-defined>
    <meta:user-defined meta:name="OVERHEIDop.GmbID/DC.identifier">gmb-2023-461297</meta:user-defined>
    <meta:user-defined meta:name="OVERHEIDop.versieInformatie"/>
  </office:meta>
</office:document-meta>
</file>