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24 november tot 2 maart 2024 aan Prijssestraat 102-10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aan de Prijssestraat 102-104 voor de periode van 24 november 2023 tot 2 maart 2024.</text:p>
            <text:p text:style-name="common-al">Verzenddatum 25 oktober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129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9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9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op 24 november tot 2 maart 2024 aan Prijssestraat 102-104 te Culembor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1296</meta:user-defined>
    <meta:user-defined meta:name="OVERHEIDop.GmbID/DC.identifier">gmb-2023-461296</meta:user-defined>
    <meta:user-defined meta:name="OVERHEIDop.versieInformatie"/>
  </office:meta>
</office:document-meta>
</file>