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Haedstrjitte 37 Reduzum, (11057993) verbreden van de oprit, verzenddatum 20-10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2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eroverweging verleende omgevingsvergunning n.a.v. bezwaar/beroep Haedstrjitte 37 Reduzum, (11057993) verbreden van de oprit, verzenddatum 20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93</meta:user-defined>
    <meta:user-defined meta:name="OVERHEIDop.GmbID/DC.identifier">gmb-2023-461293</meta:user-defined>
    <meta:user-defined meta:name="OVERHEIDop.versieInformatie"/>
  </office:meta>
</office:document-meta>
</file>