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Aanvraag voor de installatie van 11 zonnepanelen op mijn huis. 5 panelen te installeren aan de voorkant van het huis, 6 aan de zijkant. - Konijnenl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54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0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Aanvraag voor de installatie van 11 zonnepanelen op mijn huis. 5 panelen te installeren aan de voorkant van het huis, 6 aan de zijkant. - Konijnenlaan 50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129</meta:user-defined>
    <meta:user-defined meta:name="OVERHEIDop.GmbID/DC.identifier">gmb-2023-46129</meta:user-defined>
    <meta:user-defined meta:name="OVERHEIDop.versieInformatie"/>
  </office:meta>
</office:document-meta>
</file>