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evenementenvergunning voor Evenementenvergunning Wandel en ATB tourtocht VV Kloetinge op 13-0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oktober 2023 een evenementenvergunning heeft verleend voor Evenementenvergunning Wandel en ATB tourtocht VV Kloetinge op 13-01-2024 op de locatie Noordeinde 5c te Kloetinge. Het besluit is geregistreerd onder nummer EVG-2023-684 / Z23.165136.</text:p>
            <text:p text:style-name="common-al">
            <text:span text:style-name="nadrukvet">Procedure</text:span>
          </text:p>
            <text:p text:style-name="last-al">Tegen een verleende vergunning kunnen belanghebbenden met ingang van 26 okto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28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8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8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oordeinde 5c te Kloetinge - Besluit op aanvraag evenementenvergunning voor Evenementenvergunning Wandel en ATB tourtocht VV Kloetinge op 13-01-2024</meta:user-defined>
    <dc:language>nl</dc:language>
    <meta:user-defined meta:name="OVERHEIDop.locatietype/OVERHEIDop.gebiedsmarkering">Adres</meta:user-defined>
    <meta:user-defined meta:name="DC.title">Noordeinde 5c te Kloetinge - Besluit op aanvraag evenementenvergunning voor Evenementenvergunning Wandel en ATB tourtocht VV Kloetinge op 13-01-2024</meta:user-defined>
    <meta:user-defined meta:name="DCTERMS.W3CDTF/DCTERMS.available">2023-10-30</meta:user-defined>
    <meta:user-defined meta:name="DCTERMS.W3CDTF/OVERHEIDop.jaargang">2023</meta:user-defined>
    <meta:user-defined meta:name="OVERHEIDop.publicationIssue">461285</meta:user-defined>
    <meta:user-defined meta:name="OVERHEIDop.GmbID/DC.identifier">gmb-2023-461285</meta:user-defined>
    <meta:user-defined meta:name="OVERHEIDop.versieInformatie"/>
  </office:meta>
</office:document-meta>
</file>