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nnikemuurstraat 123 Leeuwarden, (11025091) vervangen en repareren van de verdiepingsvloer, het vervangen van binnenwanden, het isoleren van wanden en aanpassingen van de begane grondvloer (voorzijde), verzenddatum 24-10-2023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28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Monnikemuurstraat 123 Leeuwarden, (11025091) vervangen en repareren van de verdiepingsvloer, het vervangen van binnenwanden, het isoleren van wanden en aanpassingen van de begane grondvloer (voorzijde), verzenddatum 24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284</meta:user-defined>
    <meta:user-defined meta:name="OVERHEIDop.GmbID/DC.identifier">gmb-2023-461284</meta:user-defined>
    <meta:user-defined meta:name="OVERHEIDop.versieInformatie"/>
  </office:meta>
</office:document-meta>
</file>