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Oirschot</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22 november 2022, nummer 22.I002320</text:p>
            <text:p text:style-name="al"/>
            <text:p text:style-name="al">gelet op de artikelen 108 en 149 van de Gemeentewet en afdeling 17.2 van de Omgevingswet;</text:p>
            <text:p text:style-name="al"/>
            <text:p text:style-name="al">besluit:</text:p>
            <text:p text:style-name="al"/>
            <text:p text:style-name="al">vast te stellen de ‘Verordening gemeentelijke adviescommissie omgevingskwaliteit Oirscho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a.</text:number>
                <text:p text:style-name="al">Ambtelijk voorbereider: ambtelijk medewerker die onder meer de commissievergaderingen voorbereidt, stukken aanlevert, agendeert en administratief afhandelt;</text:p>
              </text:list-item>
              <text:list-item text:style-override="id1-3-2-2-2-4-2">
                <text:number>b.</text:number>
                <text:p text:style-name="al">College: het college van burgemeester en wethouders van de gemeente Oirschot;</text:p>
              </text:list-item>
              <text:list-item text:style-override="id1-3-2-2-2-4-3">
                <text:number>c.</text:number>
                <text:p text:style-name="al">Commissie: gemeentelijke adviescommissie als bedoeld in artikel 17.9 van de wet, genaamd Adviescommissie omgevingskwaliteit Oirschot;</text:p>
              </text:list-item>
              <text:list-item text:style-override="id1-3-2-2-2-4-4">
                <text:number>d.</text:number>
                <text:p text:style-name="al">Commissie-secretaris: ondersteuner van de commissie die tevens de adviezen en verslagen van de commissievergaderingen opstelt;</text:p>
              </text:list-item>
              <text:list-item text:style-override="id1-3-2-2-2-4-5">
                <text:number>e.</text:number>
                <text:p text:style-name="al">Dorpsbouwmeester: persoon aan wie door de raad op grond van deze verordening specifieke taken zijn opgedragen;</text:p>
              </text:list-item>
              <text:list-item text:style-override="id1-3-2-2-2-4-6">
                <text:number>f.</text:number>
                <text:p text:style-name="al">Gemeente: de gemeente Oirschot;</text:p>
              </text:list-item>
              <text:list-item text:style-override="id1-3-2-2-2-4-7">
                <text:number>g.</text:number>
                <text:p text:style-name="al">Goede omgevingskwaliteit: al hetgeen daaronder wordt verstaan in artikel 1.3 van de wet;</text:p>
              </text:list-item>
              <text:list-item text:style-override="id1-3-2-2-2-4-8">
                <text:number>h.</text:number>
                <text:p text:style-name="al">Verordening: Verordening op de gemeentelijke adviescommissie omgevingskwaliteit Oirschot;</text:p>
              </text:list-item>
              <text:list-item text:style-override="id1-3-2-2-2-4-9">
                <text:number>i.</text:number>
                <text:p text:style-name="al">Wet: Wet van 23 maart 2016, houdende regels over het beschermen en benutten van de fysieke leefomgeving (Omgevingswet).</text:p>
              </text:list-item>
            </text:list>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gemeenteraad geeft opdracht aan de Omgevingsdienst Zuidoost-Brabant om de commissie vorm te geven en te faciliteren. De commissie heeft tot taak de raad en het college te adviseren bij de uitoefening van hun taken en bevoegdheden op grond van de wet met het oog op het bereiken en in stand houden van een goede omgevingskwaliteit en al hetgeen daarmee verband houdt of daartoe bevorderlijk kan zijn. Waaronder ook wordt verstaan het geven van voorlichting over de doelstelling van een goede omgevingskwaliteit als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i.</text:number>
                        <text:p text:style-name="al">Een rijksmonumentenactiviteit met betrekking tot een monument;</text:p>
                      </text:list-item>
                      <text:list-item text:style-override="id1-3-2-2-4-3-3-1-3-2">
                        <text:number>ii.</text:number>
                        <text:p text:style-name="al"> Een omgevingsplanactiviteit die betrekking heeft op een voorbeschermd gemeentelijk monument of een gemeentelijk monument;</text:p>
                      </text:list-item>
                      <text:list-item text:style-override="id1-3-2-2-4-3-3-1-3-3">
                        <text:number>iii.</text:number>
                        <text:p text:style-name="al"> Een omgevingsplanactiviteit in geval de commissie in het omgevingsplan als adviseur is aangewezen;</text:p>
                      </text:list-item>
                      <text:list-item text:style-override="id1-3-2-2-4-3-3-1-3-4">
                        <text:number>iv.</text:number>
                        <text:p text:style-name="al">iv. 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en andere zaken die invloed kunnen hebben op de fysieke leefomgeving.</text:p>
                  </text:list-item>
                </text:list>
              </text:list-item>
              <text:list-item text:style-override="id1-3-2-2-4-4">
                <text:number>3.</text:number>
                <text:p text:style-name="al">De raad kan een dorpsbouwmeester voorstellen en benoemen, en daarvoor werkzaamheden als bedoeld in het tweede lid aanwijzen die door de dorpsbouwmeester worden uitgevoerd. Dit lid is niet van toepassing op de advisering als bedoeld in artikel 2, tweede lid, onder a, onderdelen i en ii,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i tot en met iii en onder b van deze verordening.</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twee leden, de voorzitter daaronder begrepen, voor plannen die geen betrekking hebben op erfgoed en drie leden, de voorzitter daaronder begrepen, voor plannen die betrekking hebben op erfgoed. De Omgevingsdienst Zuidoost-Brabant stelt leden en plaatsvervangers, die de leden bij afwezigheid kunnen vervangen, voor en benoemt hen. Dit geldt niet voor het aanwijzen van een dorpsbouwmeester, welke taken als bedoeld in artikel 2, derde lid, krijgt toegewezen. </text:p>
              </text:list-item>
              <text:list-item text:style-override="id1-3-2-2-8-3">
                <text:number>2.</text:number>
                <text:p text:style-name="al">De door Omgevingsdienst Zuidoost-Brabant voorgedragen leden worden benoemd op persoonlijke titel op grond van de professionele deskundigheid die nodig is voor de advisering en op grond van maatschappelijke kennis en ervaring. De door Omgevingsdienst Zuidoost-Brabant aangewezen plaatsvervangers hebben vergelijkbare deskundigheid en maatschappelijke kennis en ervaring. </text:p>
              </text:list-item>
              <text:list-item text:style-override="id1-3-2-2-8-4">
                <text:number>3.</text:number>
                <text:p text:style-name="al">De commissie telt gelet op artikel 17.9, eerste lid, van de wet minimaal twee leden deskundig op het gebied van erfgoedzorg.</text:p>
              </text:list-item>
              <text:list-item text:style-override="id1-3-2-2-8-5">
                <text:number>4.</text:number>
                <text:p text:style-name="al">De disciplines die de leden in gezamenlijkheid vertegenwoordigen zijn: architectuur, landschap, stedenbouw, ruimtelijke kwaliteit, cultuurhistorie, bouw- en architectuurhistorie, restauratiearchitectuur of archeologische erfgoedzorg.</text:p>
              </text:list-item>
              <text:list-item text:style-override="id1-3-2-2-8-6">
                <text:number>5.</text:number>
                <text:p text:style-name="al">De leden en de plaatsvervangers zijn niet werkzaam onder verantwoordelijkheid van het gemeentebestuur.</text:p>
              </text:list-item>
              <text:list-item text:style-override="id1-3-2-2-8-7">
                <text:number>6.</text:number>
                <text:p text:style-name="al">De dorpsbouwmeester maakt geen onderdeel uit van de commissie.</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zes jaar worden benoemd.</text:p>
              </text:list-item>
              <text:list-item text:style-override="id1-3-2-2-9-3">
                <text:number>2.</text:number>
                <text:p text:style-name="al">Herbenoeming van leden is eenmalig toegestaan voor een termijn van ten hoogste vier jaar.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de Omgevingsdienst Zuidoost-Brabant worden geschorst en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twee weken, tenzij het college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een niet-openbare behandeling, dan legt het college daaraan klemmende redenen, als bedoeld in artikel 5.1 van de Wet open overheid ten grondslag. De openbaarheid geldt zowel voor de beraadslagingen, de beoordeling als de adviezen. De openbaarheid geldt niet voor informeel vooroverleg.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Andere 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erfgoed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aangewezen ambtenaren.</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item text:style-override="id1-3-2-2-15-5">
                <text:number>4.</text:number>
                <text:p text:style-name="al">Door de commissie kunnen maximaal drie lokale burgerleden en hun plaatsvervangers worden benoemd. Zij worden benoemd op persoonlijke titel op grond van de professionele deskundigheid op het gebied van erfgoed of op het gebied van andere aan ruimtelijke ordening gerelateerde onderwerpen, die nodig is voor de advisering, alsmede op grond van maatschappelijke kennis en ervaring. De burgerleden en hun plaatsvervangers worden benoemd op persoonlijke titel op grond van maatschappelijke kennis en ervaring. Burgerleden die geen aantoonbare professionele deskundigheid bezitten, hebben geen stem maar geven slechts op basis van hun lokale kennis hun mening of advies aan de andere leden. </text:p>
              </text:list-item>
              <text:list-item text:style-override="id1-3-2-2-15-6">
                <text:number>5.</text:number>
                <text:p text:style-name="al">Op de benoeming van de in het vierde lid genoemde burgerleden is artikel 5 van overeenkomstige toepassing.</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een second opinion voor kennisgeving aan en kan hier niet op reageren.</text:p>
              </text:list-item>
              <text:list-item text:style-override="id1-3-2-2-16-3">
                <text:number>2.</text:number>
                <text:p text:style-name="al">In geval het college een beschikking geeft in afwijking van het door de commissie uitgebrachte advies verzendt h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Het college draagt zorg voor bekendmaking van het door de commissie vastgestelde reglement van orde in het elektronisch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Door het college voorgestelde of gevraagde burgerleden of adviseurs ontvangen geen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vende lid van de wet, over de door haar verrichte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vi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Afdeling</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bepalingen</text:p>
            <text:list text:style-name="id1-3-2-2-24-2">
              <text:list-item text:style-override="id1-3-2-2-24-2">
                <text:number>1.</text:number>
                <text:p text:style-name="al">De op grond van de Bouwverordening Oirschot en de Erfgoedverordening Oirschot 2019 benoemde leden worden geacht te zijn benoemd op grond van dit besluit. De termijn van ten hoogste zes jaar als bedoeld in artikel 5, eerste lid, loopt vanaf de datum dat deze verordening in werking treedt. </text:p>
              </text:list-item>
              <text:list-item text:style-override="id1-3-2-2-24-3">
                <text:number>2.</text:number>
                <text:p text:style-name="al">Als voor de inwerkingtreding van de wet een aanvraag om een besluit is ingediend, blijft het oude recht, met betrekking tot de commissies op het gebied van welstand en erfgoedzorg van kracht, met dien verstande dat de Adviescommissie omgevingskwaliteit Oirscho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Bouwverordening Oirschot en de regels met betrekking tot de commissie in artikel 8, tweede en derde lid, artikel 14, vierde lid, laatste volzin, artikel 17, artikel 18, tweede lid, laatste volzin en artikel 24, tweede lid, laatste volzin van de Erfgoedverordening Oirschot 2019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in werking.</text:p>
              </text:list-item>
              <text:list-item text:style-override="id1-3-2-2-26-3">
                <text:number>2.</text:number>
                <text:p text:style-name="al">Deze verordening wordt aangehaald als: Verordening gemeentelijke adviescommissie omgevingskwaliteit Oirschot 2023.</text:p>
              </text:list-item>
            </text:list>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text:span></text:p>
            <text:p><text:span text:style-name="functie">Plv. 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28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8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8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gemeentelijke adviescommissie omgevingskwaliteit Oirschot 2023</meta:user-defined>
    <dc:language>nl</dc:language>
    <meta:user-defined meta:name="OVERHEIDop.locatietype/OVERHEIDop.gebiedsmarkering">Gemeente</meta:user-defined>
    <meta:user-defined meta:name="DC.title">Verordening gemeentelijke adviescommissie omgevingskwaliteit Oirschot</meta:user-defined>
    <meta:user-defined meta:name="DCTERMS.W3CDTF/DCTERMS.available">2023-10-30</meta:user-defined>
    <meta:user-defined meta:name="DCTERMS.W3CDTF/OVERHEIDop.jaargang">2023</meta:user-defined>
    <meta:user-defined meta:name="OVERHEIDop.publicationIssue">461283</meta:user-defined>
    <meta:user-defined meta:name="OVERHEIDop.betreftRegeling">CVDR702477_1</meta:user-defined>
    <meta:user-defined meta:name="xs:date/OVERHEIDop.startdatum">2024-01-01</meta:user-defined>
    <meta:user-defined meta:name="OVERHEIDop.GmbID/DC.identifier">gmb-2023-461283</meta:user-defined>
    <meta:user-defined meta:name="OVERHEIDop.versieInformatie"/>
  </office:meta>
</office:document-meta>
</file>