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t.b.v. verwijderen asbest, Nieuwe Rijn 80 2312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1799</text:p>
            <text:p text:style-name="common-al">Ingekomen: 30-01-2023 00:00</text:p>
            <text:p text:style-name="common-al">Locatie: Nieuwe Rijn 80 2312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1799" xlink:type="simple">publicatiesomgevingsvergunningen@leiden.nl</text:a> de volgende gegevens:</text:p>
            <text:p text:style-name="common-al">-het kenmerk van de aanvraag: Z/23/34917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2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1799</meta:user-defined>
    <meta:user-defined meta:name="DCTERMS.abstract">slopen t.b.v. verwijderen asbest</meta:user-defined>
    <dc:language>nl</dc:language>
    <meta:user-defined meta:name="OVERHEIDop.locatietype/OVERHEIDop.gebiedsmarkering">Punt</meta:user-defined>
    <meta:user-defined meta:name="DC.title">Aanvraag omgevingsvergunning, slopen t.b.v. verwijderen asbest, Nieuwe Rijn 80 2312JK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1_GFO_ZAKEN_797614_7554551_16750953...|exb-2023-4987</meta:user-defined>
    <meta:user-defined meta:name="OVERHEIDop.publicationIssue">46128</meta:user-defined>
    <meta:user-defined meta:name="OVERHEIDop.GmbID/DC.identifier">gmb-2023-46128</meta:user-defined>
    <meta:user-defined meta:name="OVERHEIDop.versieInformatie"/>
  </office:meta>
</office:document-meta>
</file>