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ebben van een alcoholvergunning en een terras voor Lef &amp; Z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het hebben van een alcoholvergunning en een terras voor Lef &amp; Zen op locatie Brinkstraat 9 in Hengelo. De aanvraag is geregistreerd onder zaaknummer Z2023-00001938.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27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38</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aanvraag voor het hebben van een alcoholvergunning en een terras voor Lef &amp; Zen</meta:user-defined>
    <meta:user-defined meta:name="DCTERMS.W3CDTF/DCTERMS.available">2023-10-30</meta:user-defined>
    <meta:user-defined meta:name="DCTERMS.W3CDTF/OVERHEIDop.jaargang">2023</meta:user-defined>
    <meta:user-defined meta:name="OVERHEIDop.publicationIssue">461279</meta:user-defined>
    <meta:user-defined meta:name="OVERHEIDop.GmbID/DC.identifier">gmb-2023-461279</meta:user-defined>
    <meta:user-defined meta:name="OVERHEIDop.versieInformatie"/>
  </office:meta>
</office:document-meta>
</file>