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lutenweg 21, 8314PB Bant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is een Omgevingsvergunning verleend voor deze locatie. Het gaat om het bouwen van een kap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127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7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7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90</meta:user-defined>
    <meta:user-defined meta:name="DCTERMS.abstract">Klutenweg 21, 8314PB Bant: Omgevingsvergunning 26 oktober 2023 het bouwen van een kapschuur</meta:user-defined>
    <dc:language>nl</dc:language>
    <meta:user-defined meta:name="OVERHEIDop.locatietype/OVERHEIDop.gebiedsmarkering">Punt</meta:user-defined>
    <meta:user-defined meta:name="DC.title">Besluit omgevingsvergunning Klutenweg 21, 8314PB Bant: het bouwen van een kapschuur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271</meta:user-defined>
    <meta:user-defined meta:name="OVERHEIDop.GmbID/DC.identifier">gmb-2023-461271</meta:user-defined>
    <meta:user-defined meta:name="OVERHEIDop.versieInformatie"/>
  </office:meta>
</office:document-meta>
</file>