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deels toegekend intrekken omgevingsvergunning Z-HZ_INT-2021-04106 Biezenmortelsestraat 53B te Biezenmortel, plaatsen van 2 overkappingen, verzonden 26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iezenmortelsestraat</text:span>
            <text:span text:style-name="nadrukvet"> 53B te Biezenmortel</text:span>
          </text:p>
            <text:p text:style-name="common-al">Burgemeester en Wethouders van gemeente Tilburg maakt bekend dat zij besluiten in het besluit Z-HZ_INT-2021-04106,verzonden op 26 oktober 2023, de verleende vergunning op 2 oktober 2020  onder nummer Z-HZ_WABO-2020-03379 voor het plaatsen van 2 overkappin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4106 - B - Biezenmortelsestraat 53B te Biezenmortel.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2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deels toegekend intrekken omgevingsvergunning Z-HZ_INT-2021-04106 Biezenmortelsestraat 53B te Biezenmortel, plaatsen van 2 overkappingen, verzonden 26 oktober 2023</meta:user-defined>
    <meta:user-defined meta:name="DCTERMS.W3CDTF/DCTERMS.available">2023-10-30</meta:user-defined>
    <meta:user-defined meta:name="DCTERMS.W3CDTF/OVERHEIDop.jaargang">2023</meta:user-defined>
    <meta:user-defined meta:name="OVERHEIDop.publicationIssue">461269</meta:user-defined>
    <meta:user-defined meta:name="OVERHEIDop.GmbID/DC.identifier">gmb-2023-461269</meta:user-defined>
    <meta:user-defined meta:name="OVERHEIDop.versieInformatie"/>
  </office:meta>
</office:document-meta>
</file>