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e Setangel 64 Grou, (11030484) uitbreiden van de woning, verzenddatum 19-10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26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6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6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De Setangel 64 Grou, (11030484) uitbreiden van de woning, verzenddatum 19-10-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268</meta:user-defined>
    <meta:user-defined meta:name="OVERHEIDop.GmbID/DC.identifier">gmb-2023-461268</meta:user-defined>
    <meta:user-defined meta:name="OVERHEIDop.versieInformatie"/>
  </office:meta>
</office:document-meta>
</file>